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</style:style>
    <style:style style:name="P3" style:family="paragraph">
      <style:text-properties fo:font-size="24p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INTT Software Update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Joseph Bertaux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pdates to coresoftware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3"><text:a xlink:href="https://github.com/sPHENIX-Collaboration/coresoftware/tree/master/offline/packages/intt" xlink:type="simple">https://github.com/sPHENIX-Collaboration/coresoftware/tree/master/offline/packages/intt</text:a></text:p>
              </text:list-item>
              <text:list-item>
                <text:p text:style-name="P3">Key updates:</text:p>
                <text:list>
                  <text:list-item>
                    <text:p text:style-name="P3">InttFelixMap.h/cc</text:p>
                    <text:list>
                      <text:list-item>
                        <text:p>Hardcoded Felix channel mapping to be used in online/offline analysis</text:p>
                      </text:list-item>
                    </text:list>
                  </text:list-item>
                  <text:list-item>
                    <text:p text:style-name="P3">InttDeadMapHelper.h/cc</text:p>
                    <text:list>
                      <text:list-item>
                        <text:p>Draft of helper class for dead channel analysis</text:p>
                      </text:list-item>
                      <text:list-item>
                        <text:p>Made obsolete by improved standalone macr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pdates to calibraions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4"><text:span text:style-name="T1"><text:a xlink:href="https://github.com/sPHENIX-Collaboration/calibrations/tree/master/Tracking/INTT/macros" xlink:type="simple">https://github.com/sPHENIX-Collaboration/calibrations/tree/master/Tracking/INTT/macros</text:a></text:span></text:p>
              </text:list-item>
              <text:list-item>
                <text:p text:style-name="P4"><text:span text:style-name="T1"><text:a xlink:href="https://github.com/josephbertaux/calibrations/tree/master/Tracking/INTT/macros" xlink:type="simple">https://github.com/josephbertaux/calibrations/tree/master/Tracking/INTT/macros</text:a></text:span></text:p>
                <text:list>
                  <text:list-item>
                    <text:p text:style-name="P4"><text:span text:style-name="T1">(Changes have not been pulled to sPHENIX yet, but my branch is up to date)</text:span></text:p>
                  </text:list-item>
                </text:list>
              </text:list-item>
              <text:list-item>
                <text:p text:style-name="P4"><text:span text:style-name="T1">Key updates:</text:span></text:p>
                <text:list>
                  <text:list-item>
                    <text:p text:style-name="P4"><text:span text:style-name="T1">InttFelixMappingExample.C</text:span></text:p>
                    <text:list>
                      <text:list-item>
                        <text:p text:style-name="P4"><text:span text:style-name="T1">Demonstrates usage of the shared library in coresoftware to retrieve barrel/layer/ladder given Felix, Felix channel</text:span></text:p>
                      </text:list-item>
                    </text:list>
                  </text:list-item>
                  <text:list-item>
                    <text:p text:style-name="P4"><text:span text:style-name="T1">InttDeadMap.C</text:span></text:p>
                    <text:list>
                      <text:list-item>
                        <text:p text:style-name="P4"><text:span text:style-name="T1">Draft of dead channel analysis macro</text:span></text:p>
                      </text:list-item>
                      <text:list-item>
                        <text:p text:style-name="P4"><text:span text:style-name="T1">Does a rigorous classification by fitting channel counts to Poisson distributions</text:span></text:p>
                      </text:list-item>
                      <text:list-item>
                        <text:p text:style-name="P4"><text:span text:style-name="T1">Uses the fit to classify with Bayes’ theor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Updates to OnlMon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3"><text:span text:style-name="T2">https://github.com/sPHENIX-Collaboration/OnlMon/tree/main/subsystems/intt</text:span></text:p>
              </text:list-item>
              <text:list-item>
                <text:p text:style-name="P3">Key updates:</text:p>
                <text:list>
                  <text:list-item>
                    <text:p text:style-name="P3">Updated process_event() function in InttMon.cc to read in real data</text:p>
                  </text:list-item>
                  <text:list-item>
                    <text:p text:style-name="P3">Can’t use it until either updated unpacker libraries are installed on rcas nodes,</text:p>
                  </text:list-item>
                  <text:list-item>
                    <text:p text:style-name="P3">Or until online environment is set up on OPC0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Updates locally on OPC0</text:p>
          </draw:text-box>
        </draw:frame>
        <draw:frame presentation:style-name="pr4" draw:text-style-name="P3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3"><text:span text:style-name="T2">Initialized a repository with Martins writePmonProject.pl</text:span></text:p>
              </text:list-item>
              <text:list-item>
                <text:p text:style-name="P3"><text:span text:style-name="T2">Currently only a working, local version exists</text:span></text:p>
              </text:list-item>
              <text:list-item>
                <text:p text:style-name="P3"><text:span text:style-name="T2">It is depended on libraries only available on the OPC0 file system</text:span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11T21:03:30.670000000</meta:creation-date>
    <dc:date>2023-05-11T21:41:28.141000000</dc:date>
    <meta:editing-duration>PT4M54S</meta:editing-duration>
    <meta:editing-cycles>1</meta:editing-cycles>
    <meta:document-statistic meta:object-count="41"/>
    <meta:generator>LibreOffice/7.1.6.2$Windows_X86_64 LibreOffice_project/0e133318fcee89abacd6a7d077e292f1145735c3</meta:generator>
  </office:meta>
</office:document-meta>
</file>