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7c36b" officeooo:paragraph-rsid="0007c36b"/>
    </style:style>
    <style:style style:name="P2" style:family="paragraph" style:parent-style-name="Standard">
      <style:text-properties officeooo:rsid="0007c36b" officeooo:paragraph-rsid="0007c36b"/>
    </style:style>
    <style:style style:name="P3" style:family="paragraph" style:parent-style-name="Standard">
      <style:text-properties officeooo:rsid="0007c36b" officeooo:paragraph-rsid="000af185"/>
    </style:style>
    <style:style style:name="P4" style:family="paragraph" style:parent-style-name="Standard">
      <style:text-properties officeooo:rsid="0007c36b" officeooo:paragraph-rsid="0012381f"/>
    </style:style>
    <style:style style:name="P5" style:family="paragraph" style:parent-style-name="Standard">
      <style:text-properties officeooo:rsid="000878a6" officeooo:paragraph-rsid="000878a6"/>
    </style:style>
    <style:style style:name="P6" style:family="paragraph" style:parent-style-name="Standard">
      <style:text-properties fo:font-weight="bold" officeooo:rsid="0007c36b" officeooo:paragraph-rsid="0007c36b" style:font-weight-asian="bold" style:font-weight-complex="bold"/>
    </style:style>
    <style:style style:name="P7" style:family="paragraph" style:parent-style-name="Standard">
      <style:text-properties fo:font-weight="bold" officeooo:rsid="000878a6" officeooo:paragraph-rsid="000878a6" style:font-weight-asian="bold" style:font-weight-complex="bold"/>
    </style:style>
    <style:style style:name="P8" style:family="paragraph" style:parent-style-name="Standard">
      <style:text-properties officeooo:rsid="000b823b" officeooo:paragraph-rsid="000b823b"/>
    </style:style>
    <style:style style:name="P9" style:family="paragraph" style:parent-style-name="Standard">
      <style:text-properties officeooo:rsid="000e310c" officeooo:paragraph-rsid="000e310c"/>
    </style:style>
    <style:style style:name="P10" style:family="paragraph" style:parent-style-name="Standard">
      <style:text-properties officeooo:rsid="000f88c5" officeooo:paragraph-rsid="000f88c5"/>
    </style:style>
    <style:style style:name="T1" style:family="text">
      <style:text-properties officeooo:rsid="000af185"/>
    </style:style>
    <style:style style:name="T2" style:family="text">
      <style:text-properties officeooo:rsid="000b823b"/>
    </style:style>
    <style:style style:name="T3" style:family="text">
      <style:text-properties officeooo:rsid="000cd56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310c"/>
    </style:style>
    <style:style style:name="T6" style:family="text">
      <style:text-properties officeooo:rsid="0012381f"/>
    </style:style>
    <style:style style:name="T7" style:family="text">
      <style:text-properties officeooo:rsid="001334c9"/>
    </style:style>
    <style:style style:name="T8" style:family="text">
      <style:text-properties officeooo:rsid="0014a4b1"/>
    </style:style>
    <style:style style:name="T9" style:family="text">
      <style:text-properties officeooo:rsid="00150b47"/>
    </style:style>
    <style:style style:name="T10" style:family="text">
      <style:text-properties officeooo:rsid="0015efe1"/>
    </style:style>
    <style:style style:name="T11" style:family="text">
      <style:text-properties officeooo:rsid="00191a88"/>
    </style:style>
    <style:style style:name="T12" style:family="text">
      <style:text-properties officeooo:rsid="001d27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acility News and Announcement<text:span text:style-name="T1">s</text:span> </text:p>
      <text:p text:style-name="P1"/>
      <text:p text:style-name="P3">CSI proposals – <text:span text:style-name="T1">20 proposals have been advanced to scientific review, 9 have been approved.</text:span></text:p>
      <text:p text:style-name="P3"/>
      <text:p text:style-name="P3"><text:span text:style-name="T1">Still to be closed, ti</text:span>me has been extended for any more <text:span text:style-name="T1">new proposals.</text:span></text:p>
      <text:p text:style-name="P1"/>
      <text:p text:style-name="P1">Technology Meetings to be held as well <text:span text:style-name="T1">every 1-2 months.</text:span></text:p>
      <text:p text:style-name="P1"/>
      <text:p text:style-name="P1">See slides posted on agenda.</text:p>
      <text:p text:style-name="P1"/>
      <text:p text:style-name="P6">PHENIX dCache upgrade status </text:p>
      <text:p text:style-name="P1"/>
      <text:p text:style-name="P1">Currently <text:span text:style-name="T2">test</text:span>ing on version 1.912 on SL6. Will be further tested on versions 2.2 and version 2.16</text:p>
      <text:p text:style-name="P1">Later to be tested on SL7.</text:p>
      <text:p text:style-name="P1"/>
      <text:p text:style-name="P1">There were some issues in updating the database schema while testing but has been resolved now.</text:p>
      <text:p text:style-name="P1"/>
      <text:p text:style-name="P1">Upgrade will involve a day or two for dCache maintenance, wi<text:span text:style-name="T2">t</text:span>h freezing of writing to the pools.</text:p>
      <text:p text:style-name="P1"/>
      <text:p text:style-name="P1">This will be followed by the Linux Farm upgrade, planning to be kept before the Quark Matter conference in May.</text:p>
      <text:p text:style-name="P1"/>
      <text:p text:style-name="P1"/>
      <text:p text:style-name="P6">RACF Linux Farm </text:p>
      <text:p text:style-name="P1"/>
      <text:p text:style-name="P4">AFS has release<text:span text:style-name="T2">d</text:span> patches for version 7.4. <text:span text:style-name="T6">The STAR processor farm interactive nodes wil be rebooted,</text:span> will resolve the <text:s/>issues in the STAR nodes <text:span text:style-name="T2">regarding the Meltdown/Spectre issues.</text:span></text:p>
      <text:p text:style-name="P1"/>
      <text:p text:style-name="P8">Testing OS upgrade for the BNL ATLAS shared T3 interactive <text:span text:style-name="T7">and batch </text:span>nodes to SL 7.3 in March.</text:p>
      <text:p text:style-name="P8"/>
      <text:p text:style-name="P6"/>
      <text:p text:style-name="P6"><text:span text:style-name="T3">RACF/SDCC </text:span>Network Operations </text:p>
      <text:p text:style-name="P8"/>
      <text:p text:style-name="P8">RHIC Migration, <text:span text:style-name="T8">ATLAS </text:span>Dcache Migration – <text:span text:style-name="T3">Status Reports</text:span></text:p>
      <text:p text:style-name="P1"/>
      <text:p text:style-name="P1">See slides posted on agenda.</text:p>
      <text:p text:style-name="P1"/>
      <text:p text:style-name="P5"><text:span text:style-name="T4"/></text:p>
      <text:p text:style-name="P5"><text:span text:style-name="T4">General <text:s/>Services </text:span></text:p>
      <text:p text:style-name="P7"/>
      <text:p text:style-name="P5">Upgrade of the PHENIX D<text:span text:style-name="T3">atabase </text:span>servers - <text:s/><text:span text:style-name="T3">installation and configuration.</text:span></text:p>
      <text:p text:style-name="P5"/>
      <text:p text:style-name="P5">Maintena<text:span text:style-name="T12">n</text:span>ce <text:span text:style-name="T10">on</text:span> the <text:s/>R<text:span text:style-name="T3">CF </text:span><text:s/><text:span text:style-name="T10">Mail</text:span> server to be scheduled next week for secu<text:span text:style-name="T3">rity </text:span>patches <text:span text:style-name="T3">and updates.</text:span></text:p>
      <text:p text:style-name="P5"/>
      <text:p text:style-name="P5"/>
      <text:p text:style-name="P5"/>
      <text:p text:style-name="P5"/>
      <text:p text:style-name="P5"><text:span text:style-name="T4"/></text:p>
      <text:p text:style-name="P5"><text:span text:style-name="T4"/></text:p>
      <text:p text:style-name="P5"><text:soft-page-break/><text:span text:style-name="T4">CSI <text:s/>Clusters</text:span> </text:p>
      <text:p text:style-name="P5"/>
      <text:p text:style-name="P5">Around 20 proposals have come in, 6 were allocated – <text:span text:style-name="T5">most users need to request for the SDCC accounts.</text:span></text:p>
      <text:p text:style-name="P5"/>
      <text:p text:style-name="P9">Had scheduled <text:s/>downtime on IC/KNL submit nodes due to recent changes in network connectivity.</text:p>
      <text:p text:style-name="P5"/>
      <text:p text:style-name="P7">Gitea Testbed </text:p>
      <text:p text:style-name="P5"/>
      <text:p text:style-name="P5">Gitea Testing Instance</text:p>
      <text:p text:style-name="P5"><text:a xlink:type="simple" xlink:href="https://git.racf.bnl.gov/gitea/" text:style-name="Internet_20_link" text:visited-style-name="Visited_20_Internet_20_Link">https://git.racf.bnl.gov/gitea/</text:a></text:p>
      <text:p text:style-name="P5"/>
      <text:p text:style-name="P10">Currently being tested wirh RACF/SDCC accounts, probably will be replaced with Single Sign On authentication.</text:p>
      <text:p text:style-name="P10"/>
      <text:p text:style-name="P10">Git Integration with JIRA?</text:p>
      <text:p text:style-name="P10"/>
      <text:p text:style-name="P5">See slides posted on agenda.</text:p>
      <text:p text:style-name="P5"/>
      <text:p text:style-name="P7">HPSS Overview</text:p>
      <text:p text:style-name="P5"/>
      <text:p text:style-name="P5">See slides posted on agenda.</text:p>
      <text:p text:style-name="P5">Quest<text:span text:style-name="T11">ion</text:span>s – Can Institutional Cluster have access to HPSS – needs to be discussed.</text:p>
      <text:p text:style-name="P5"/>
      <text:p text:style-name="P7">AOB</text:p>
      <text:p text:style-name="P5"/>
      <text:p text:style-name="P5">Single Sign On issues concerning the SPHENIX wiki. Currently only can be accessed by ITD local accounts.</text:p>
      <text:p text:style-name="P5">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2-15T18:08:31.775638018</meta:creation-date>
    <dc:date>2018-02-22T15:18:21.966746990</dc:date>
    <dc:creator>Saroj Kandasamy</dc:creator>
    <meta:editing-duration>P5DT23H20M12S</meta:editing-duration>
    <meta:editing-cycles>25</meta:editing-cycles>
    <meta:generator>LibreOffice/4.3.7.2$Linux_X86_64 LibreOffice_project/430$Build-2</meta:generator>
    <meta:document-statistic meta:table-count="0" meta:image-count="0" meta:object-count="0" meta:page-count="2" meta:paragraph-count="35" meta:word-count="319" meta:character-count="1993" meta:non-whitespace-character-count="1688"/>
  </office:meta>
</office:document-meta>
</file>