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0db44" officeooo:paragraph-rsid="0010db44"/>
    </style:style>
    <style:style style:name="P2" style:family="paragraph" style:parent-style-name="Standard">
      <style:text-properties officeooo:rsid="0011a502" officeooo:paragraph-rsid="0011a502"/>
    </style:style>
    <style:style style:name="P3" style:family="paragraph" style:parent-style-name="Standard">
      <style:text-properties officeooo:rsid="0011a502" officeooo:paragraph-rsid="00129263"/>
    </style:style>
    <style:style style:name="P4" style:family="paragraph" style:parent-style-name="Standard">
      <style:text-properties officeooo:rsid="0011a502" officeooo:paragraph-rsid="001ba9ce"/>
    </style:style>
    <style:style style:name="P5" style:family="paragraph" style:parent-style-name="Standard">
      <style:text-properties officeooo:rsid="00129263" officeooo:paragraph-rsid="00129263"/>
    </style:style>
    <style:style style:name="P6" style:family="paragraph" style:parent-style-name="Standard">
      <style:text-properties officeooo:rsid="00129263" officeooo:paragraph-rsid="001350ae"/>
    </style:style>
    <style:style style:name="P7" style:family="paragraph" style:parent-style-name="Standard">
      <style:text-properties fo:font-weight="bold" officeooo:rsid="0010db44" officeooo:paragraph-rsid="0010db44" style:font-weight-asian="bold" style:font-weight-complex="bold"/>
    </style:style>
    <style:style style:name="P8" style:family="paragraph" style:parent-style-name="Standard">
      <style:text-properties fo:font-weight="bold" officeooo:rsid="0011a502" officeooo:paragraph-rsid="0011a502" style:font-weight-asian="bold" style:font-weight-complex="bold"/>
    </style:style>
    <style:style style:name="P9" style:family="paragraph" style:parent-style-name="Standard">
      <style:text-properties fo:font-weight="bold" officeooo:rsid="00129263" officeooo:paragraph-rsid="00129263" style:font-weight-asian="bold" style:font-weight-complex="bold"/>
    </style:style>
    <style:style style:name="P10" style:family="paragraph" style:parent-style-name="Standard">
      <style:text-properties fo:font-weight="bold" officeooo:rsid="001350ae" officeooo:paragraph-rsid="001350ae" style:font-weight-asian="bold" style:font-weight-complex="bold"/>
    </style:style>
    <style:style style:name="P11" style:family="paragraph" style:parent-style-name="Standard">
      <style:text-properties fo:font-weight="normal" officeooo:rsid="001350ae" officeooo:paragraph-rsid="001350ae" style:font-weight-asian="normal" style:font-weight-complex="normal"/>
    </style:style>
    <style:style style:name="P12" style:family="paragraph" style:parent-style-name="Standard">
      <style:text-properties fo:font-weight="normal" officeooo:rsid="001350ae" officeooo:paragraph-rsid="001fc4fb" style:font-weight-asian="normal" style:font-weight-complex="normal"/>
    </style:style>
    <style:style style:name="P13" style:family="paragraph" style:parent-style-name="Standard">
      <style:text-properties fo:font-weight="normal" officeooo:rsid="001350ae" officeooo:paragraph-rsid="00209d29" style:font-weight-asian="normal" style:font-weight-complex="normal"/>
    </style:style>
    <style:style style:name="P14" style:family="paragraph" style:parent-style-name="Standard">
      <style:text-properties fo:font-weight="normal" officeooo:rsid="001f384e" officeooo:paragraph-rsid="001f384e" style:font-weight-asian="normal" style:font-weight-complex="normal"/>
    </style:style>
    <style:style style:name="P15" style:family="paragraph" style:parent-style-name="Standard">
      <style:text-properties fo:font-weight="normal" officeooo:rsid="001fc4fb" officeooo:paragraph-rsid="001fc4fb" style:font-weight-asian="normal" style:font-weight-complex="normal"/>
    </style:style>
    <style:style style:name="P16" style:family="paragraph" style:parent-style-name="Standard">
      <style:text-properties fo:font-weight="normal" officeooo:rsid="00209d29" officeooo:paragraph-rsid="00209d29" style:font-weight-asian="normal" style:font-weight-complex="normal"/>
    </style:style>
    <style:style style:name="P17" style:family="paragraph" style:parent-style-name="Standard">
      <style:text-properties fo:font-style="italic" officeooo:rsid="0011a502" officeooo:paragraph-rsid="0011a502" style:font-style-asian="italic" style:font-style-complex="italic"/>
    </style:style>
    <style:style style:name="P18" style:family="paragraph" style:parent-style-name="Standard">
      <style:text-properties fo:font-style="italic" officeooo:rsid="00129263" officeooo:paragraph-rsid="00129263" style:font-style-asian="italic" style:font-style-complex="italic"/>
    </style:style>
    <style:style style:name="P19" style:family="paragraph" style:parent-style-name="Standard">
      <style:text-properties fo:font-style="italic" officeooo:rsid="001b4c93" officeooo:paragraph-rsid="001b4c93" style:font-style-asian="italic" style:font-style-complex="italic"/>
    </style:style>
    <style:style style:name="P20" style:family="paragraph" style:parent-style-name="Standard">
      <style:text-properties fo:font-style="italic" fo:font-weight="normal" officeooo:rsid="001350ae" officeooo:paragraph-rsid="001350ae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fo:font-style="italic" fo:font-weight="normal" officeooo:rsid="00129263" officeooo:paragraph-rsid="001b4c93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officeooo:rsid="001b4c93" officeooo:paragraph-rsid="001b4c93"/>
    </style:style>
    <style:style style:name="P23" style:family="paragraph" style:parent-style-name="Standard">
      <style:text-properties fo:font-style="normal" officeooo:rsid="001b4c93" officeooo:paragraph-rsid="0011a502" style:font-style-asian="normal" style:font-style-complex="normal"/>
    </style:style>
    <style:style style:name="P24" style:family="paragraph" style:parent-style-name="Standard">
      <style:text-properties fo:font-style="normal" officeooo:rsid="001b4c93" officeooo:paragraph-rsid="001b4c93" style:font-style-asian="normal" style:font-style-complex="normal"/>
    </style:style>
    <style:style style:name="P25" style:family="paragraph" style:parent-style-name="Standard">
      <style:text-properties fo:font-style="normal" officeooo:rsid="001ba9ce" officeooo:paragraph-rsid="001ba9ce" style:font-style-asian="normal" style:font-style-complex="normal"/>
    </style:style>
    <style:style style:name="P26" style:family="paragraph" style:parent-style-name="Standard">
      <style:text-properties officeooo:rsid="001ba9ce" officeooo:paragraph-rsid="001ba9ce"/>
    </style:style>
    <style:style style:name="P27" style:family="paragraph" style:parent-style-name="Standard">
      <style:text-properties officeooo:rsid="001d3de2" officeooo:paragraph-rsid="001d3de2"/>
    </style:style>
    <style:style style:name="P28" style:family="paragraph" style:parent-style-name="Standard">
      <style:text-properties officeooo:paragraph-rsid="00209d29"/>
    </style:style>
    <style:style style:name="P29" style:family="paragraph" style:parent-style-name="Standard">
      <style:text-properties officeooo:rsid="00223462" officeooo:paragraph-rsid="00223462"/>
    </style:style>
    <style:style style:name="P30" style:family="paragraph" style:parent-style-name="Standard">
      <style:text-properties fo:font-weight="bold" officeooo:rsid="00129263" officeooo:paragraph-rsid="00129263" style:font-weight-asian="bold" style:font-weight-complex="bold"/>
    </style:style>
    <style:style style:name="T1" style:family="text">
      <style:text-properties officeooo:rsid="0011a5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c947"/>
    </style:style>
    <style:style style:name="T4" style:family="text">
      <style:text-properties officeooo:rsid="001ba9ce"/>
    </style:style>
    <style:style style:name="T5" style:family="text">
      <style:text-properties fo:font-weight="normal" officeooo:rsid="00209d29" style:font-weight-asian="normal" style:font-weight-complex="normal"/>
    </style:style>
    <style:style style:name="T6" style:family="text">
      <style:text-properties fo:font-weight="normal" officeooo:rsid="0036ada9" style:font-weight-asian="normal" style:font-weight-complex="normal"/>
    </style:style>
    <style:style style:name="T7" style:family="text">
      <style:text-properties officeooo:rsid="00209d29"/>
    </style:style>
    <style:style style:name="T8" style:family="text">
      <style:text-properties officeooo:rsid="0023964f"/>
    </style:style>
    <style:style style:name="T9" style:family="text">
      <style:text-properties officeooo:rsid="002447fe"/>
    </style:style>
    <style:style style:name="T10" style:family="text">
      <style:text-properties officeooo:rsid="0025e069"/>
    </style:style>
    <style:style style:name="T11" style:family="text">
      <style:text-properties officeooo:rsid="0025fb33"/>
    </style:style>
    <style:style style:name="T12" style:family="text">
      <style:text-properties officeooo:rsid="002616a3"/>
    </style:style>
    <style:style style:name="T13" style:family="text">
      <style:text-properties officeooo:rsid="0027aacb"/>
    </style:style>
    <style:style style:name="T14" style:family="text">
      <style:text-properties officeooo:rsid="00283a72"/>
    </style:style>
    <style:style style:name="T15" style:family="text">
      <style:text-properties officeooo:rsid="0029b54e"/>
    </style:style>
    <style:style style:name="T16" style:family="text">
      <style:text-properties officeooo:rsid="002ba693"/>
    </style:style>
    <style:style style:name="T17" style:family="text">
      <style:text-properties officeooo:rsid="002d9b27"/>
    </style:style>
    <style:style style:name="T18" style:family="text">
      <style:text-properties officeooo:rsid="002ea004"/>
    </style:style>
    <style:style style:name="T19" style:family="text">
      <style:text-properties officeooo:rsid="002f6772"/>
    </style:style>
    <style:style style:name="T20" style:family="text">
      <style:text-properties officeooo:rsid="00303f2e"/>
    </style:style>
    <style:style style:name="T21" style:family="text">
      <style:text-properties officeooo:rsid="003307d5"/>
    </style:style>
    <style:style style:name="T22" style:family="text">
      <style:text-properties officeooo:rsid="0034f321"/>
    </style:style>
    <style:style style:name="T23" style:family="text">
      <style:text-properties officeooo:rsid="0036ad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cility News and <text:span text:style-name="T1">Announcements</text:span></text:p>
      <text:p text:style-name="P1"/>
      <text:p text:style-name="P29">HPC resources</text:p>
      <text:p text:style-name="P29"/>
      <text:p text:style-name="P22">CSI proposals – 24 advanced to scientific review (one from ATLAS<text:span text:style-name="T8">)</text:span></text:p>
      <text:p text:style-name="P22"/>
      <text:p text:style-name="P22">There is also one proposal fro<text:span text:style-name="T9">m</text:span> PHENIX – still being ev<text:span text:style-name="T10">a</text:span>luated</text:p>
      <text:p text:style-name="P22"/>
      <text:p text:style-name="P22">I<text:span text:style-name="T11">nstitutional Cluster</text:span> expansion</text:p>
      <text:p text:style-name="P22"/>
      <text:p text:style-name="P22">Skylake Cluster ordered</text:p>
      <text:p text:style-name="P23"/>
      <text:p text:style-name="P24"><text:span text:style-name="T19">Group u</text:span>ser<text:span text:style-name="T19">s</text:span> requested for allocation hours being used for monitoring purposes, percentage usage. - Zhihua Dong creating an interface for this.</text:p>
      <text:p text:style-name="P24"/>
      <text:p text:style-name="P24"><text:span text:style-name="T14">Next </text:span>Technology meeting – Hiron<text:span text:style-name="T12">o</text:span>ri <text:span text:style-name="T13">I</text:span>to <text:s/>- BNLBox May 3rd</text:p>
      <text:p text:style-name="P19"/>
      <text:p text:style-name="P19">See slides posted on agenda</text:p>
      <text:p text:style-name="P2"/>
      <text:p text:style-name="P8"/>
      <text:p text:style-name="P8">PHENIX dCache upgrade <text:span text:style-name="T3">S</text:span>tatus</text:p>
      <text:p text:style-name="P2"/>
      <text:p text:style-name="P3"><text:span text:style-name="T7">Still c</text:span>urrently testing version 2.16 – <text:span text:style-name="T4">configuration bugs related to internal cell communication tracking.</text:span></text:p>
      <text:p text:style-name="P26">ATLAS side does not <text:span text:style-name="T23">have</text:span> <text:span text:style-name="T21">issues for now.</text:span></text:p>
      <text:p text:style-name="P4"/>
      <text:p text:style-name="P17"/>
      <text:p text:style-name="P9">RACF/SDCC Network Operations</text:p>
      <text:p text:style-name="P5"/>
      <text:p text:style-name="P5">RHIC Migration,ATLAS Dcache Migration – Status reports</text:p>
      <text:p text:style-name="P5"/>
      <text:p text:style-name="P25">Cle<text:span text:style-name="T15">a</text:span>n <text:span text:style-name="T16">up of</text:span> legacy equipment</text:p>
      <text:p text:style-name="P25">Clean up of CDCE</text:p>
      <text:p text:style-name="P25"><text:span text:style-name="T16">C</text:span>opper uplinks gone</text:p>
      <text:p text:style-name="P25">IC cluster <text:span text:style-name="T17">extension </text:span><text:s/><text:span text:style-name="T17">to be </text:span><text:s/>finished this week.</text:p>
      <text:p text:style-name="P25"><text:span text:style-name="T17">SW upgrade for </text:span>Sci<text:span text:style-name="T17">Z</text:span>one perimeter firewall <text:span text:style-name="T17">to be scheduled</text:span></text:p>
      <text:p text:style-name="P18"/>
      <text:p text:style-name="P18">See slides posted on agenda</text:p>
      <text:p text:style-name="P5"/>
      <text:p text:style-name="P9"/>
      <text:p text:style-name="P9">General Services:</text:p>
      <text:p text:style-name="P5"/>
      <text:p text:style-name="P27">RCF Mail server issues with rise in CPU temperature, was updated/rebooted. </text:p>
      <text:p text:style-name="P27">In case of further issues, will need to get new physical server..</text:p>
      <text:p text:style-name="P9"/>
      <text:p text:style-name="P9"/>
      <text:p text:style-name="P9">RACF <text:span text:style-name="T3">L</text:span>inux <text:span text:style-name="T3">F</text:span>arm</text:p>
      <text:p text:style-name="P9"/>
      <text:p text:style-name="P14">Shared Poll usage is 100%</text:p>
      <text:p text:style-name="P14"/>
      <text:p text:style-name="P14"><text:soft-page-break/>Handling issues related to ATLAS,ASTRO upgrade to SL7 </text:p>
      <text:p text:style-name="P14"/>
      <text:p text:style-name="P14">ASTRO users issues with the authorized key2 file, has been resolved.</text:p>
      <text:p text:style-name="P14">ATLAS Tier3 upgrade to SL7, waiting for the new switches to arrive.</text:p>
      <text:p text:style-name="P14">Belle II <text:s/>- <text:s/>talked to DELL , equipment has been shipped, <text:span text:style-name="T23">will be made available</text:span> as soon as possible. Two <text:span text:style-name="T23">re-purposed </text:span>racks <text:span text:style-name="T23">of ATLAS equipment </text:span>have been moved to the Shared Pool.</text:p>
      <text:p text:style-name="P14"/>
      <text:p text:style-name="P14">PHENIX 1Gbps Test</text:p>
      <text:p text:style-name="P14">Testing <text:s/>with <text:s/>rcas2029 – 72 logical core Skylake host 10 Gbps → copper 1Gbps </text:p>
      <text:p text:style-name="P15">Anatrain, mix of user jobs to understatnd network flow.</text:p>
      <text:p text:style-name="P15">GPFS would go stale, but has not happened yet.</text:p>
      <text:p text:style-name="P15">Saturation time <text:s/>was fine</text:p>
      <text:p text:style-name="P15">Shared pool – 1/3 for STAR and 2/3 for PHENIX</text:p>
      <text:p text:style-name="P15">SL7 binaries are compatible.</text:p>
      <text:p text:style-name="P12"/>
      <text:p text:style-name="P16"><text:span text:style-name="T22">star</text:span>reco issues affecting <text:span text:style-name="T22">S</text:span>TAR files, other data access issues.</text:p>
      <text:p text:style-name="P11"/>
      <text:p text:style-name="P21">See slides posted on agenda</text:p>
      <text:p text:style-name="P10"/>
      <text:p text:style-name="P10">CSI <text:span text:style-name="T18">Resources</text:span></text:p>
      <text:p text:style-name="P10"/>
      <text:p text:style-name="P15">Two racks for IC cluster delivered. Installed and <text:span text:style-name="T23">are</text:span> being tested.</text:p>
      <text:p text:style-name="P11"/>
      <text:p text:style-name="P15">There was a broken power supply , needed to be fixed and validaetd by end of next week.</text:p>
      <text:p text:style-name="P15">Software tests will be run next week.</text:p>
      <text:p text:style-name="P11"/>
      <text:p text:style-name="P28"><text:span text:style-name="T5">KNL cluster - BIOS update - Intel had rel</text:span><text:span text:style-name="T6">e</text:span><text:span text:style-name="T5">ased the long-awaited BIOS </text:span>, ME Firmware, BMC Firmware, FRUSDR <text:span text:style-name="T7">to fix the buggy microcode controller unit of the power supplies. So discussed with the PI to first test it on a 4 node chassis before deploying cluster-wide. Need to run HPL before and and compare results.</text:span></text:p>
      <text:p text:style-name="P11"/>
      <text:p text:style-name="P20"/>
      <text:p text:style-name="P10">HPSS status</text:p>
      <text:p text:style-name="P11"/>
      <text:p text:style-name="P16">RAW data <text:s/>taking for STAR – 80<text:span text:style-name="T20">0</text:span> Mb/sec</text:p>
      <text:p text:style-name="P16">Increased DST data this ye<text:span text:style-name="T20">ar</text:span>. LT07 tapes being used. Few tape drives went bad, ORACLE has replaced 2 of them.</text:p>
      <text:p text:style-name="P16"/>
      <text:p text:style-name="P16">STAR – Tape drive is very limited, purchasing some more tape drive<text:span text:style-name="T20">s</text:span>.</text:p>
      <text:p text:style-name="P13"/>
      <text:p text:style-name="P11"/>
      <text:p text:style-name="P11"><text:span text:style-name="T2">AOB </text:span><text:s/></text:p>
      <text:p text:style-name="P11"/>
      <text:p text:style-name="P16">Shuwei Ye requested for automatic cleaning and notification of the GPFS BNL local and local2 data.</text:p>
      <text:p text:style-name="P16"/>
      <text:p text:style-name="P16">Have already imple<text:span text:style-name="T20">men</text:span>ted the automatic cleaning scripts on GPFS, but no notification systems in place yet.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8-04-24T10:53:39.287666119</dc:date>
    <meta:editing-duration>P9DT17H11M40S</meta:editing-duration>
    <meta:editing-cycles>33</meta:editing-cycles>
    <meta:generator>LibreOffice/5.0.6.2$Linux_X86_64 LibreOffice_project/00$Build-2</meta:generator>
    <meta:document-statistic meta:table-count="0" meta:image-count="0" meta:object-count="0" meta:page-count="2" meta:paragraph-count="50" meta:word-count="462" meta:character-count="2799" meta:non-whitespace-character-count="2364"/>
  </office:meta>
</office:document-meta>
</file>