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Preformatted_20_Text">
      <style:text-properties style:font-name="Liberation Serif" fo:font-size="12pt" style:font-size-asian="12pt" style:font-size-complex="12pt"/>
    </style:style>
    <style:style style:name="P7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Preformatted_20_Text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officeooo:rsid="00040abb"/>
    </style:style>
    <style:style style:name="T4" style:family="text">
      <style:text-properties officeooo:rsid="00068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ACF/SDCC Network Operations</text:p>
      <text:p text:style-name="P4"/>
      <text:p text:style-name="P4"/>
      <text:p text:style-name="P4">Juniper SRX1500 and SRC5400 issues feedback obtained</text:p>
      <text:p text:style-name="P4">Debugging issues on s241/s242 Arista switch pair serving subnet 59</text:p>
      <text:p text:style-name="P4">Cleanup of s803/s804 switch systems and Brocade RX-16 legacy cable infrastructure pending.</text:p>
      <text:p text:style-name="P4">Third round of legacy equipment retirement in FY18 to be finalized</text:p>
      <text:p text:style-name="P4">Preparations for the new HPSS movers group servers</text:p>
      <text:p text:style-name="P4"/>
      <text:p text:style-name="P4">Upcoming interventions</text:p>
      <text:p text:style-name="P4">STAR CH perimeter firewall upgrade</text:p>
      <text:p text:style-name="P4">First attempt on Aug 21<text:span text:style-name="T2">st</text:span> unsuccessful, next is scheduled for Sep 18<text:span text:style-name="T2">th</text:span></text:p>
      <text:p text:style-name="P4"/>
      <text:p text:style-name="P4">SciZone Perimeter Firewall upgrade</text:p>
      <text:p text:style-name="P4">Issues needed to be checked with vendor before proceeding.</text:p>
      <text:p text:style-name="P4"/>
      <text:p text:style-name="P4">Issues with the s241/s242 switch pair serving Campus subnet 59 with the new stuff/admin SSH gateways</text:p>
      <text:p text:style-name="P4">Most of these systems can be converted to LACP in order to avoid future interruptions due to SW upgrades. </text:p>
      <text:p text:style-name="P4"/>
      <text:p text:style-name="P4">Post Migration BCF and CDCE</text:p>
      <text:p text:style-name="P4">Proposed Interventions for Juniper upgrade and Virtual machines in RHEV <text:s/>- 5-10 mins interventions</text:p>
      <text:p text:style-name="P4">STAR web services</text:p>
      <text:p text:style-name="P4">Gateway changes – not too many disruptions</text:p>
      <text:p text:style-name="P4">Hardware Removal <text:s/>in Row 46- refurbished new servers</text:p>
      <text:p text:style-name="P4"/>
      <text:p text:style-name="P5">See slides posted on agenda</text:p>
      <text:p text:style-name="Standard"/>
      <text:p text:style-name="P3">Storage Group update</text:p>
      <text:p text:style-name="P2"/>
      <text:p text:style-name="P2">Some issues with Phenix DCache and file transfers , working on resolution</text:p>
      <text:p text:style-name="P2"/>
      <text:p text:style-name="P3">HPSS status</text:p>
      <text:p text:style-name="P1"/>
      <text:p text:style-name="P6"><text:span text:style-name="T1">HPSS </text:span>Operations are fine.</text:p>
      <text:p text:style-name="P6"/>
      <text:p text:style-name="P10"/>
      <text:p text:style-name="P3">General Services:</text:p>
      <text:p text:style-name="Standard"/>
      <text:p text:style-name="Standard">RHIC Samba server rsmb00.rhic.bnl.gov is being replaced by SSHFS and hence rsmb00 will be turned off. Checking with users and helping to move to SSHFS usage.</text:p>
      <text:p text:style-name="Standard">SSL updates – disable SSL 1.0</text:p>
      <text:p text:style-name="Standard">SSH gateway setting</text:p>
      <text:p text:style-name="Standard"><text:span text:style-name="T4">Resolving </text:span>GPFS issues</text:p>
      <text:p text:style-name="Standard">NoMachine – <text:span text:style-name="T3">Probably d</text:span>isable Gnome desktop as issues with current upgrade to RHEL version 7 and NoMachine software version 6.</text:p>
      <text:p text:style-name="P3"><text:soft-page-break/>RACF Linux Farm</text:p>
      <text:p text:style-name="P1"/>
      <text:p text:style-name="P2">Copying data </text:p>
      <text:p text:style-name="P2">OpenGL applications for PHENIX</text:p>
      <text:p text:style-name="P2">Input from Shared pool meetings</text:p>
      <text:p text:style-name="P2">Condor upgrade related issues</text:p>
      <text:p text:style-name="P2"/>
      <text:p text:style-name="P2"/>
      <text:p text:style-name="P3">CSI Resources</text:p>
      <text:p text:style-name="P1"/>
      <text:p text:style-name="P7">Stable output</text:p>
      <text:p text:style-name="P7">Resources for GPU Hackathon <text:s/>- Sep 17<text:span text:style-name="T2">th</text:span> – Sep 21st</text:p>
      <text:p text:style-name="P7"/>
      <text:p text:style-name="P9"/>
      <text:p text:style-name="P9">Services and Tools</text:p>
      <text:p text:style-name="P7"/>
      <text:p text:style-name="P7">For Single Sign On, prototype phase being tested and okay</text:p>
      <text:p text:style-name="P7">Integration issues, production phase to be looked into <text:s/></text:p>
      <text:p text:style-name="P7">Enable IPA for Single Sign On</text:p>
      <text:p text:style-name="P7"/>
      <text:p text:style-name="P8"/>
      <text:p text:style-name="P8">AOB</text:p>
      <text:p text:style-name="P7"/>
      <text:p text:style-name="P7">SCP issues <text:s/>through gateway, band width limitation </text:p>
      <text:p text:style-name="P7">Update of the FTP gateways – only data transfer allowed, no logins expected</text:p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8-09-24T12:15:00.248814768</dc:date>
    <dc:creator>Saroj Kandasamy</dc:creator>
    <meta:editing-duration>P14DT3H35M14S</meta:editing-duration>
    <meta:editing-cycles>123</meta:editing-cycles>
    <meta:generator>LibreOffice/4.3.7.2$Linux_X86_64 LibreOffice_project/430$Build-2</meta:generator>
    <meta:document-statistic meta:table-count="0" meta:image-count="0" meta:object-count="0" meta:page-count="2" meta:paragraph-count="45" meta:word-count="316" meta:character-count="2020" meta:non-whitespace-character-count="1733"/>
  </office:meta>
</office:document-meta>
</file>