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Calibri" fo:font-size="18pt" fo:letter-spacing="normal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Preformatted_20_Text">
      <style:text-properties style:font-name="Liberation Serif" fo:font-size="12pt" style:font-size-asian="12pt" style:font-size-complex="12pt"/>
    </style:style>
    <style:style style:name="P8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text-properties fo:font-weight="normal" style:font-weight-asian="normal" style:font-weight-complex="normal"/>
    </style:style>
    <style:style style:name="P12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40f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acility News and Announcements</text:p>
      <text:p text:style-name="P3"/>
      <text:p text:style-name="P5">New Work Control coordinator – John McCarthy</text:p>
      <text:p text:style-name="P5">For all related work in the facility other than keyboard functions, work permit is required.</text:p>
      <text:p text:style-name="P5">The BCF training needs to be reviewed and updated accordingly</text:p>
      <text:p text:style-name="P5">Mizuki Karasawa joined the SDCC staff.</text:p>
      <text:p text:style-name="P3"/>
      <text:p text:style-name="P3"/>
      <text:p text:style-name="P10">Services and Tools</text:p>
      <text:p text:style-name="P8"/>
      <text:p text:style-name="P8">Upgrade the backend infrastructure for across the board Single Sign On Usage – timeline for the migration cutover – 12/11/2018</text:p>
      <text:p text:style-name="P8">Password changes <text:s/>for SDCC kerberos realm on 12/11/2018 </text:p>
      <text:p text:style-name="P8">Can be done through SSH gateway with command line options/Self service web portal</text:p>
      <text:p text:style-name="P8"/>
      <text:p text:style-name="P13">See slides posted on agenda</text:p>
      <text:p text:style-name="P8"/>
      <text:p text:style-name="P9"/>
      <text:p text:style-name="P3">RACF/SDCC Network Operations</text:p>
      <text:p text:style-name="P4"/>
      <text:p text:style-name="P4">The exascale <text:span text:style-name="T4">servers</text:span> have been decomissioned.</text:p>
      <text:p text:style-name="P4"/>
      <text:p text:style-name="Standard"><text:span text:style-name="T2"/></text:p>
      <text:p text:style-name="Standard"><text:span text:style-name="T2">Storage Group update</text:span></text:p>
      <text:p text:style-name="P2"/>
      <text:p text:style-name="P2">Operations stable.</text:p>
      <text:p text:style-name="P2">Storage servers available, disks recently arrived.</text:p>
      <text:p text:style-name="P2">Resolve some issues on the ATLAS storage side</text:p>
      <text:p text:style-name="P2"/>
      <text:p text:style-name="P3"/>
      <text:p text:style-name="P3">HPSS status</text:p>
      <text:p text:style-name="P1"/>
      <text:p text:style-name="P7"><text:span text:style-name="T1">HPSS </text:span>Operations are fine.</text:p>
      <text:p text:style-name="P7">Some drives were replaced</text:p>
      <text:p text:style-name="P7">STAR media avalabilty – purchase order will be put in </text:p>
      <text:p text:style-name="P7">File retransfer issues on STAR – overwrites 5% of the files</text:p>
      <text:p text:style-name="P7"/>
      <text:p text:style-name="P7">IPA related HPSS keytab files issues needs to be worked on</text:p>
      <text:p text:style-name="P7"/>
      <text:p text:style-name="P11"/>
      <text:p text:style-name="P3">General Services:</text:p>
      <text:p text:style-name="Standard"/>
      <text:p text:style-name="Standard">OpenAFS issues related to <text:s/>IPA</text:p>
      <text:p text:style-name="Standard">OpenAFS DB issues </text:p>
      <text:p text:style-name="Standard"><text:a xlink:type="simple" xlink:href="mailto:afs@RHIC.BNL.GOV" text:style-name="Internet_20_link" text:visited-style-name="Visited_20_Internet_20_Link">afs@RHIC.BNL.GOV</text:a> Kerberos service principals will be replaced by</text:p>
      <text:p text:style-name="Standard">afs/rhic.bnl.gov@SDCC.BNL.GOV</text:p>
      <text:p text:style-name="P6"><text:soft-page-break/></text:p>
      <text:p text:style-name="Standard">krb5.conf changes with the new realm</text:p>
      <text:p text:style-name="Standard">User keytabs regenerated </text:p>
      <text:p text:style-name="Standard">AFS version 1.6.5 and higher clients can authenticate and get AFS token and higher will only work.</text:p>
      <text:p text:style-name="Standard">To be replaced with KDC servers idm05.sdcc.bnl.gov, idm06.sdcc.bnl.gov,idm07.sdcc.bnl.gov</text:p>
      <text:p text:style-name="Standard">rftpexp servers were moved to new RHEV Cluster, few issues were resolved</text:p>
      <text:p text:style-name="Standard">NX servers also being moved to the new cluster, will be a small downtime.</text:p>
      <text:p text:style-name="Standard"/>
      <text:p text:style-name="Standard">Webmail upgrade – https://webmail.rhic.bnl.gov – Two factor authentication is optional</text:p>
      <text:p text:style-name="Standard">The webmail server will be updated. The new webmail server supports 2 factor authentication. Users are encouraged to enable the OTP plugin in settings and try the functionality. Currently 2 factor authentication is optional but could be a requirement in the future. </text:p>
      <text:p text:style-name="Standard"/>
      <text:p text:style-name="Standard">Email issues will be looked into.</text:p>
      <text:p text:style-name="Standard"/>
      <text:p text:style-name="Standard">NoMachine – Testing to updated RHEL 7 version and updated NoMachine software version 6 to deal with GNOME and KDE desktop issues</text:p>
      <text:p text:style-name="Standard"><text:s/></text:p>
      <text:p text:style-name="P16">See slides posted on agenda</text:p>
      <text:p text:style-name="Standard"/>
      <text:p text:style-name="P3"/>
      <text:p text:style-name="P3">RACF Linux Farm</text:p>
      <text:p text:style-name="P1"/>
      <text:p text:style-name="P2">GPFS/kernel updates on the <text:s/>farm next week</text:p>
      <text:p text:style-name="P2">Shared pool – rebuilt new version of GPFS and kernel</text:p>
      <text:p text:style-name="P2">To be tested on some STAR/PHENIX systems next week</text:p>
      <text:p text:style-name="P2"/>
      <text:p text:style-name="P2"/>
      <text:p text:style-name="P1"><text:span text:style-name="T3">CSI Resources</text:span></text:p>
      <text:p text:style-name="P1"/>
      <text:p text:style-name="P8">Stable output</text:p>
      <text:p text:style-name="P8">Expansion of the IC and KNL GPFS </text:p>
      <text:p text:style-name="P8"/>
      <text:p text:style-name="P10"/>
      <text:p text:style-name="P8"/>
      <text:p text:style-name="P8"/>
      <text:p text:style-name="P9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8-11-20T17:57:42.997470604</dc:date>
    <dc:creator>Saroj Kandasamy</dc:creator>
    <meta:editing-duration>P14DT11H26M10S</meta:editing-duration>
    <meta:editing-cycles>136</meta:editing-cycles>
    <meta:generator>LibreOffice/4.3.7.2$Linux_X86_64 LibreOffice_project/430$Build-2</meta:generator>
    <meta:document-statistic meta:table-count="0" meta:image-count="0" meta:object-count="0" meta:page-count="2" meta:paragraph-count="47" meta:word-count="356" meta:character-count="2323" meta:non-whitespace-character-count="1992"/>
  </office:meta>
</office:document-meta>
</file>