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Calibri" fo:font-size="18pt" fo:letter-spacing="normal" fo:font-style="normal" fo:text-shadow="none" style:text-underline-style="none" fo:font-weight="normal" style:letter-kerning="true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Preformatted_20_Text">
      <style:text-properties style:font-name="Liberation Serif" fo:font-size="12pt" style:font-size-asian="12pt" style:font-size-complex="12pt"/>
    </style:style>
    <style:style style:name="P9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Preformatted_20_Text">
      <style:text-properties fo:font-weight="normal" style:font-weight-asian="normal" style:font-weight-complex="normal"/>
    </style:style>
    <style:style style:name="P12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Liberation Serif" fo:font-size="12pt" fo:font-weight="normal" officeooo:rsid="001c089d" officeooo:paragraph-rsid="001c089d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style:font-name="Liberation Serif" fo:font-size="12pt" fo:font-weight="normal" officeooo:rsid="001de405" officeooo:paragraph-rsid="001de405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Liberation Serif" fo:font-size="12pt" fo:font-style="italic" fo:font-weight="normal" officeooo:rsid="001f1cfa" officeooo:paragraph-rsid="001f1cfa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officeooo:rsid="001c089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RACF/SDCC Network Operations</text:p>
      <text:p text:style-name="P4"/>
      <text:p text:style-name="P4">Arista SW upgrade for the HPSS management switches during the HPSS upgrade/IPA migration</text:p>
      <text:p text:style-name="P4">BNL Belle II intervention on Dec 18<text:span text:style-name="T2">th</text:span> around 9-10 am</text:p>
      <text:p text:style-name="P4">After this intervention only HPSS subnet 7 wll be attached to SciCore switches</text:p>
      <text:p text:style-name="P4">Two internal SciZone network connectivity issues discovered and fixed part of <text:s/>IPA intervention</text:p>
      <text:p text:style-name="P4">RHIC RHEV decomissioning </text:p>
      <text:p text:style-name="P6"/>
      <text:p text:style-name="P7">Work on top of the rack switches, Dcache issues, HPSS deployment</text:p>
      <text:p text:style-name="P7">New systems for the CFN cluster arriving</text:p>
      <text:p text:style-name="P7">Retiring of couple of VMS in the BCF, couple more VMS left for the LDAP to be moved/retired after IPA migration</text:p>
      <text:p text:style-name="P7"/>
      <text:p text:style-name="P6">See slides posted on agenda</text:p>
      <text:p text:style-name="Standard"/>
      <text:p text:style-name="P3">Storage Group update</text:p>
      <text:p text:style-name="P2"/>
      <text:p text:style-name="P2">Operations stable.</text:p>
      <text:p text:style-name="P2">Storage servers available, disks recently arrived.</text:p>
      <text:p text:style-name="P2">Resolve some issues on the ATLAS storage side</text:p>
      <text:p text:style-name="P2"/>
      <text:p text:style-name="P3">HPSS status</text:p>
      <text:p text:style-name="P1"/>
      <text:p text:style-name="P8"><text:span text:style-name="T1">HPSS </text:span>Operations are fine.</text:p>
      <text:p text:style-name="P8">Upgrades done during IPA migration</text:p>
      <text:p text:style-name="P8"/>
      <text:p text:style-name="P11"/>
      <text:p text:style-name="P3">General Services:</text:p>
      <text:p text:style-name="Standard"/>
      <text:p text:style-name="Standard">OpenAFS issues related to <text:s/>IPA</text:p>
      <text:p text:style-name="Standard">OpenAFS DB issues </text:p>
      <text:p text:style-name="Standard"><text:a xlink:type="simple" xlink:href="mailto:afs@RHIC.BNL.GOV" text:style-name="Internet_20_link" text:visited-style-name="Visited_20_Internet_20_Link">afs@RHIC.BNL.GOV</text:a> Kerberos service principals will be replaced by</text:p>
      <text:p text:style-name="Standard">afs/rhic.bnl.gov@SDCC.BNL.GOV</text:p>
      <text:p text:style-name="P5"/>
      <text:p text:style-name="Standard">krb5.conf changes with the new SDCC realm</text:p>
      <text:p text:style-name="Standard">User keytabs regenerated </text:p>
      <text:p text:style-name="Standard">AFS version 1.6.5 and higher clients can authenticate and get AFS token and higher will only work.</text:p>
      <text:p text:style-name="Standard">Were replaced with KDC servers idm05.sdcc.bnl.gov, idm06.sdcc.bnl.gov,idm07.sdcc.bnl.gov</text:p>
      <text:p text:style-name="Standard"><text:s/></text:p>
      <text:p text:style-name="Standard">User accounts modifications with regards to IPA migrations – dealing with minor AFS account issues due to the change in realm</text:p>
      <text:p text:style-name="Standard"/>
      <text:p text:style-name="P3"/>
      <text:p text:style-name="P3"/>
      <text:p text:style-name="P3"/>
      <text:p text:style-name="P3"/>
      <text:p text:style-name="P3"><text:soft-page-break/></text:p>
      <text:p text:style-name="P3">RACF Linux Farm</text:p>
      <text:p text:style-name="P1"/>
      <text:p text:style-name="P2">AFS tokens will be got by running kinit/aklog commands instead of klog.krb5 after IPA migration</text:p>
      <text:p text:style-name="P2">Multi-core issues</text:p>
      <text:p text:style-name="P2">New IC machines coming in January</text:p>
      <text:p text:style-name="P2">Working on Singularity container for SPHENIX</text:p>
      <text:p text:style-name="P2">Shared pool testing next week for SPHENIX </text:p>
      <text:p text:style-name="P2"/>
      <text:p text:style-name="P1"><text:span text:style-name="T4"/></text:p>
      <text:p text:style-name="P1"><text:span text:style-name="T4">CSI Resources</text:span></text:p>
      <text:p text:style-name="P1"/>
      <text:p text:style-name="P9">Stable output</text:p>
      <text:p text:style-name="P9">Expansion of the IC <text:s/>systems</text:p>
      <text:p text:style-name="P9"/>
      <text:p text:style-name="P9"/>
      <text:p text:style-name="P9"><text:span text:style-name="T5">Services and Tools</text:span></text:p>
      <text:p text:style-name="P10"/>
      <text:p text:style-name="P9">IPA migrations done on Dec 11, <text:span text:style-name="T3">2018</text:span> – <text:span text:style-name="T3">Major back-end changes to user authentication/authorization system</text:span></text:p>
      <text:p text:style-name="P9"/>
      <text:p text:style-name="P13">Infrastructure requires all users to reset their passwords.</text:p>
      <text:p text:style-name="P13">https://www.racf.bnl.gov/docs/authentication/migration</text:p>
      <text:p text:style-name="P13"/>
      <text:p text:style-name="P13">New SDCC/RACF wide kerberos realm – SDCC.BNL.GOV</text:p>
      <text:p text:style-name="P13"/>
      <text:p text:style-name="P14">Back-end change was necessary to help facilitate the future use of SDCC controlled two-factor authentication and also for a more modern Single Sign On interface.</text:p>
      <text:p text:style-name="P14"/>
      <text:p text:style-name="P9">25% of the users have changed to the SDCC realm password so far</text:p>
      <text:p text:style-name="P9"/>
      <text:p text:style-name="P9">This change was required concerning the future of authentication and future security requirements</text:p>
      <text:p text:style-name="P9">January will be working on the single sign-on page for Shibboleth</text:p>
      <text:p text:style-name="P9">No instantaneous changes on the internal accounts</text:p>
      <text:p text:style-name="P9">On the PHENIX/SPHENIX side, can be tested with the Indico server and the SPHENIX wiki pages</text:p>
      <text:p text:style-name="P9">Only few users will have permission to write changes</text:p>
      <text:p text:style-name="P9"/>
      <text:p text:style-name="P9">Identify account/group accounts for logging, deactivating, removing the old unpuppetized infrastructure</text:p>
      <text:p text:style-name="P9"/>
      <text:p text:style-name="P9">Migration password changes – look into how many users have changed credentials and allow a cut off date to facilitate password changes.</text:p>
      <text:p text:style-name="P9">After the cut off date, users can use the RT ticket system to change passwords</text:p>
      <text:p text:style-name="P9"/>
      <text:p text:style-name="P15">See slides posted on agenda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loext:contextual-spacing="false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Outline_20_3" style:display-name="Outline 3" style:family="paragraph" style:parent-style-name="Outline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Outline_20_4" style:display-name="Outline 4" style:family="paragraph" style:parent-style-name="Outline_20_3">
      <style:paragraph-properties fo:margin-top="0in" fo:margin-bottom="0.0783in" loext:contextual-spacing="false"/>
    </style:style>
    <style:style style:name="Outline_20_5" style:display-name="Outline 5" style:family="paragraph" style:parent-style-name="Outline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in" fo:margin-bottom="0.0783in" loext:contextual-spacing="false"/>
    </style:style>
    <style:style style:name="Default_20_1_7e_LT_7e_Gliederung_20_5" style:display-name="Default 1~LT~Gliederung 5" style:family="paragraph" style:parent-style-name="Default_20_1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3-19T16:49:18.431575931</meta:creation-date>
    <dc:date>2018-12-17T11:37:18.505069358</dc:date>
    <dc:creator>Saroj Kandasamy</dc:creator>
    <meta:editing-duration>P14DT12H10M14S</meta:editing-duration>
    <meta:editing-cycles>145</meta:editing-cycles>
    <meta:generator>LibreOffice/4.3.7.2$Linux_X86_64 LibreOffice_project/430$Build-2</meta:generator>
    <meta:document-statistic meta:table-count="0" meta:image-count="0" meta:object-count="0" meta:page-count="2" meta:paragraph-count="54" meta:word-count="428" meta:character-count="2852" meta:non-whitespace-character-count="2463"/>
  </office:meta>
</office:document-meta>
</file>