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text-properties style:font-name="Liberation Serif" fo:font-size="12pt" style:font-size-asian="12pt" style:font-size-complex="12pt"/>
    </style:style>
    <style:style style:name="P10" style:family="paragraph" style:parent-style-name="Preformatted_20_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paragraph-rsid="000af767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style="italic" fo:font-weight="normal" officeooo:paragraph-rsid="000af767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Liberation Serif" fo:font-size="12pt" style:font-size-asian="12pt" style:font-size-complex="12pt"/>
    </style:style>
    <style:style style:name="P16" style:family="paragraph" style:parent-style-name="Standard">
      <style:text-properties style:font-name="Liberation Serif" fo:font-size="12pt" officeooo:rsid="000af767" officeooo:paragraph-rsid="000af767" style:font-size-asian="12pt" style:font-size-complex="12pt"/>
    </style:style>
    <style:style style:name="P17" style:family="paragraph" style:parent-style-name="Standard">
      <style:text-properties style:font-name="Liberation Serif" fo:font-size="12pt" officeooo:rsid="000af767" officeooo:paragraph-rsid="000ca3a5" style:font-size-asian="12pt" style:font-size-complex="12pt"/>
    </style:style>
    <style:style style:name="P18" style:family="paragraph" style:parent-style-name="Standard">
      <style:text-properties style:font-name="Liberation Serif" fo:font-size="12pt" fo:font-weight="normal" officeooo:paragraph-rsid="001c2732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Standard">
      <style:text-properties officeooo:paragraph-rsid="001134ce"/>
    </style:style>
    <style:style style:name="P21" style:family="paragraph" style:parent-style-name="Standard">
      <style:text-properties officeooo:rsid="00118b7b" officeooo:paragraph-rsid="00118b7b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text-properties officeooo:paragraph-rsid="002d534c"/>
    </style:style>
    <style:style style:name="P25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6" style:family="paragraph" style:parent-style-name="Preformatted_20_Text">
      <style:text-properties style:font-name="Liberation Serif" fo:font-size="12pt" fo:font-weight="normal" officeooo:rsid="000e4db9" officeooo:paragraph-rsid="000e4db9" style:font-size-asian="12pt" style:font-weight-asian="normal" style:font-size-complex="12pt" style:font-weight-complex="normal"/>
    </style:style>
    <style:style style:name="P27" style:family="paragraph" style:parent-style-name="Preformatted_20_Text">
      <style:text-properties style:font-name="Liberation Serif" fo:font-size="12pt" fo:font-weight="normal" officeooo:paragraph-rsid="001c2732" style:font-size-asian="12pt" style:font-weight-asian="normal" style:font-size-complex="12pt" style:font-weight-complex="normal"/>
    </style:style>
    <style:style style:name="P28" style:family="paragraph" style:parent-style-name="Preformatted_20_Text">
      <style:text-properties style:font-name="Liberation Serif" fo:font-size="12pt" fo:font-weight="normal" officeooo:paragraph-rsid="002319c1" style:font-size-asian="12pt" style:font-weight-asian="normal" style:font-size-complex="12pt" style:font-weight-complex="normal"/>
    </style:style>
    <style:style style:name="P29" style:family="paragraph" style:parent-style-name="Preformatted_20_Text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23da" style:font-weight-asian="normal" style:font-weight-complex="normal"/>
    </style:style>
    <style:style style:name="T3" style:family="text">
      <style:text-properties style:text-position="super 58%"/>
    </style:style>
    <style:style style:name="T4" style:family="text">
      <style:text-properties officeooo:rsid="000af767"/>
    </style:style>
    <style:style style:name="T5" style:family="text">
      <style:text-properties style:text-position="0% 100%"/>
    </style:style>
    <style:style style:name="T6" style:family="text">
      <style:text-properties style:text-position="0% 100%" officeooo:rsid="000ca3a5"/>
    </style:style>
    <style:style style:name="T7" style:family="text">
      <style:text-properties style:text-position="0% 100%" officeooo:rsid="002f2a6b"/>
    </style:style>
    <style:style style:name="T8" style:family="text">
      <style:text-properties officeooo:rsid="000e4db9"/>
    </style:style>
    <style:style style:name="T9" style:family="text">
      <style:text-properties officeooo:rsid="00103b55"/>
    </style:style>
    <style:style style:name="T10" style:family="text">
      <style:text-properties officeooo:rsid="001134ce"/>
    </style:style>
    <style:style style:name="T11" style:family="text">
      <style:text-properties officeooo:rsid="00127b01"/>
    </style:style>
    <style:style style:name="T12" style:family="text">
      <style:text-properties officeooo:rsid="001320c0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1cfbe2"/>
    </style:style>
    <style:style style:name="T15" style:family="text">
      <style:text-properties officeooo:rsid="001d8ba5"/>
    </style:style>
    <style:style style:name="T16" style:family="text">
      <style:text-properties officeooo:rsid="001f9b6d"/>
    </style:style>
    <style:style style:name="T17" style:family="text">
      <style:text-properties officeooo:rsid="00203391"/>
    </style:style>
    <style:style style:name="T18" style:family="text">
      <style:text-properties officeooo:rsid="002319c1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tyle="italic" officeooo:rsid="000e4db9" style:font-style-asian="italic" style:font-style-complex="italic"/>
    </style:style>
    <style:style style:name="T24" style:family="text">
      <style:text-properties officeooo:rsid="0024cc38"/>
    </style:style>
    <style:style style:name="T25" style:family="text">
      <style:text-properties officeooo:rsid="002554e0"/>
    </style:style>
    <style:style style:name="T26" style:family="text">
      <style:text-properties officeooo:rsid="00259007"/>
    </style:style>
    <style:style style:name="T27" style:family="text">
      <style:text-properties officeooo:rsid="002771e2"/>
    </style:style>
    <style:style style:name="T28" style:family="text">
      <style:text-properties officeooo:rsid="0027aad8"/>
    </style:style>
    <style:style style:name="T29" style:family="text">
      <style:text-properties officeooo:rsid="0029666f"/>
    </style:style>
    <style:style style:name="T30" style:family="text">
      <style:text-properties officeooo:rsid="002b9b9f"/>
    </style:style>
    <style:style style:name="T31" style:family="text">
      <style:text-properties officeooo:rsid="002fa7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acility News <text:span text:style-name="T30">and Announcements</text:span></text:p>
      <text:p text:style-name="P3"/>
      <text:p text:style-name="P12"><text:span text:style-name="T4">New Data Center </text:span></text:p>
      <text:p text:style-name="P12"><text:span text:style-name="T4">Construction starts in March </text:span><text:s/>– 18-24 months, <text:span text:style-name="T9">well developed migration plans with minimum interruptions</text:span></text:p>
      <text:p text:style-name="P6"/>
      <text:p text:style-name="P6">Hiring new staff member for Rucio development</text:p>
      <text:p text:style-name="P3"/>
      <text:p text:style-name="P13">See slides posted on agenda</text:p>
      <text:p text:style-name="P3"/>
      <text:p text:style-name="P3">RACF/SDCC Network Operations</text:p>
      <text:p text:style-name="P4"/>
      <text:p text:style-name="P16">Electrical Interventions in CDCE between Jan 14<text:span text:style-name="T3">th</text:span> and Feb 1<text:span text:style-name="T3">st</text:span></text:p>
      <text:p text:style-name="P16"><text:span text:style-name="T5">14 step intervention sequence interruptions – one outlet at a time</text:span></text:p>
      <text:p text:style-name="P17"><text:span text:style-name="T5">ATLAS Tier-3 interruptions </text:span><text:span text:style-name="T7">from</text:span><text:span text:style-name="T5"> Tuesday</text:span></text:p>
      <text:p text:style-name="P17"><text:span text:style-name="T6">ToR switch SW upgrade for 33 ToR</text:span></text:p>
      <text:p text:style-name="P17"><text:span text:style-name="T6">Schedule for specific compute node rack service interruptions</text:span></text:p>
      <text:p text:style-name="P17"><text:span text:style-name="T6">Hardware Removal/Deployment Operations</text:span><text:span text:style-name="T5"> <text:s/></text:span></text:p>
      <text:p text:style-name="P4"/>
      <text:p text:style-name="P4">Last summer PDU grounding interruption – being done one at a time</text:p>
      <text:p text:style-name="P4"/>
      <text:p text:style-name="P4">New <text:s/>CDU flywheel <text:span text:style-name="T15">work</text:span></text:p>
      <text:p text:style-name="P4">Moving the HPSS servers</text:p>
      <text:p text:style-name="P4">Upgrade of the To<text:span text:style-name="T15">R</text:span> switches</text:p>
      <text:p text:style-name="P4">Will be done without interrupti<text:span text:style-name="T15">ons</text:span> – done one CDU at a time</text:p>
      <text:p text:style-name="P4"/>
      <text:p text:style-name="P4">BNL ATLAS Tier1 switch - under 1GB data</text:p>
      <text:p text:style-name="P4">Next <text:span text:style-name="T16">M</text:span>onday will be switched to full mode</text:p>
      <text:p text:style-name="P4">HPSS lost power supply last week, but was redundant power supply , so was okay.</text:p>
      <text:p text:style-name="P4"/>
      <text:p text:style-name="P4">Power schedule , servers maintenance down for 1 full day</text:p>
      <text:p text:style-name="P4">New ATLAS Dcache changes</text:p>
      <text:p text:style-name="P4">Roll over <text:span text:style-name="T16">racks </text:span>to BCF,CDCE</text:p>
      <text:p text:style-name="P4"/>
      <text:p text:style-name="P4">Refurbishing with Simons equipment</text:p>
      <text:p text:style-name="P4"><text:s text:c="2"/></text:p>
      <text:p text:style-name="Standard"><text:span text:style-name="T13">New systems for the CFN cluster arriving</text:span></text:p>
      <text:p text:style-name="P5">Retiring of couple of VMS in the BCF, couple more VMS left for the LDAP to be moved/retired after IPA migration</text:p>
      <text:p text:style-name="P5"/>
      <text:p text:style-name="P19">See slides posted on agenda</text:p>
      <text:p text:style-name="Standard"/>
      <text:p text:style-name="P3"/>
      <text:p text:style-name="P3">Storage Group update</text:p>
      <text:p text:style-name="P2"/>
      <text:p text:style-name="P2">Operations stable.</text:p>
      <text:p text:style-name="P2"><text:soft-page-break/></text:p>
      <text:p text:style-name="P2"/>
      <text:p text:style-name="P3"/>
      <text:p text:style-name="P3">HPSS status</text:p>
      <text:p text:style-name="P1"/>
      <text:p text:style-name="P9"><text:span text:style-name="T1">HPSS </text:span>Operations are fine, low activity</text:p>
      <text:p text:style-name="P9">For STAR group – Media has been acquired, can store 3 PB data, tapes have been delivered.</text:p>
      <text:p text:style-name="P9">Currently Cosmic data being taken in STAR</text:p>
      <text:p text:style-name="P9"/>
      <text:p text:style-name="P9">PHENIX – half a Petabyte data stored</text:p>
      <text:p text:style-name="P9"/>
      <text:p text:style-name="P9"><text:span text:style-name="T17">Approx. </text:span>3000 tapes have been moved, another 7000 tapes left to move.</text:p>
      <text:p text:style-name="P9"><text:s/></text:p>
      <text:p text:style-name="P1"><text:span text:style-name="T21">General Services:</text:span></text:p>
      <text:p text:style-name="Standard"/>
      <text:p text:style-name="Standard">PHENIX hardware problems have been resolved after IPA migrations</text:p>
      <text:p text:style-name="Standard">So now gpfs02 server will be migrated live.</text:p>
      <text:p text:style-name="Standard">gpfs04 server will have a downtime for the migration following week</text:p>
      <text:p text:style-name="Standard">Issues with mail in MS Outlook 2010</text:p>
      <text:p text:style-name="P20">TLS updates – send anannouncement regarding this – <text:span text:style-name="T10">TLS 1.0 and 1.1 support in all web servers and RCF mail service will be removed</text:span></text:p>
      <text:p text:style-name="P20"><text:span text:style-name="T10">Users will need to update to Office 2016 or any modern IMAP client like Thunderbird</text:span> <text:s/><text:span text:style-name="T12">that supports TLS 1.2</text:span></text:p>
      <text:p text:style-name="Standard"/>
      <text:p text:style-name="P21">RCF mail server will be updated, includes IMAP/mail clients and <text:span text:style-name="T11">R</text:span>oundcube/<text:span text:style-name="T11">W</text:span>ebmail</text:p>
      <text:p text:style-name="Standard"/>
      <text:p text:style-name="Standard">For STAR and PHENIX groups AFS accounts are added. HPSS accounts are also given until BNLBox is completely setup.</text:p>
      <text:p text:style-name="Standard"><text:s/></text:p>
      <text:p text:style-name="Standard">OpenAFS issues related to <text:s/>IPA</text:p>
      <text:p text:style-name="Standard"/>
      <text:p text:style-name="Standard"><text:a xlink:type="simple" xlink:href="mailto:afs@RHIC.BNL.GOV" text:style-name="Internet_20_link" text:visited-style-name="Visited_20_Internet_20_Link">afs@RHIC.BNL.GOV</text:a> Kerberos service principals will be replaced by</text:p>
      <text:p text:style-name="Standard">afs/rhic.bnl.gov@SDCC.BNL.GOV</text:p>
      <text:p text:style-name="Standard"/>
      <text:p text:style-name="P3"/>
      <text:p text:style-name="P3">RACF Linux Farm</text:p>
      <text:p text:style-name="P3"/>
      <text:p text:style-name="P6">Singularity updated earlier this week on the farm nodes</text:p>
      <text:p text:style-name="P2">Batch nodes on the RHIC side will have an GPFS update, kernel updates will be announced</text:p>
      <text:p text:style-name="P2"/>
      <text:p text:style-name="P2">Shared pool migration for PHENIX as well as for STAR groups.</text:p>
      <text:p text:style-name="P2">For USATLAS <text:s/>TIER3 analysis focused research into SHARED Pool use. Reserve <text:span text:style-name="T18">one or two </text:span>machines for this purpose</text:p>
      <text:p text:style-name="P2">ATLAS – 40 different cores- resources utilized by ATLAS</text:p>
      <text:p text:style-name="P24"><text:span text:style-name="T2">Required Electrical </text:span><text:span text:style-name="T1">Maintenance next week, nodes </text:span><text:span text:style-name="T2">in US</text:span><text:span text:style-name="T1">ATLAS </text:span><text:span text:style-name="T2">Shared T3 processor farm systems temporarily go down</text:span></text:p>
      <text:p text:style-name="P24"><text:span text:style-name="T1">In order to allow batch jobs to drain, batch hosts will be closed to </text:span>new jobs 24 hours in advance of the maintenance.</text:p>
      <text:p text:style-name="P2"><text:soft-page-break/>New IC machines coming in January</text:p>
      <text:p text:style-name="P2"/>
      <text:p text:style-name="P1"><text:span text:style-name="T21">CSI Resources</text:span></text:p>
      <text:p text:style-name="P1"/>
      <text:p text:style-name="P2">IC arrival of new servers,Early F<text:span text:style-name="T18">eb</text:span> new racks will be delivered</text:p>
      <text:p text:style-name="P29"><text:span text:style-name="T19">Stable output</text:span></text:p>
      <text:p text:style-name="P7">Expansion of the IC <text:s/>systems</text:p>
      <text:p text:style-name="P7"/>
      <text:p text:style-name="P7"/>
      <text:p text:style-name="P10">Services and Tools</text:p>
      <text:p text:style-name="P10"/>
      <text:p text:style-name="P7">Migration to <text:span text:style-name="T8">Free</text:span>IPA back<text:span text:style-name="T8">e</text:span>nd <text:span text:style-name="T8">is complete, working on enabling federated authentication at the facility</text:span></text:p>
      <text:p text:style-name="P26"/>
      <text:p text:style-name="P26">Currently working on:</text:p>
      <text:p text:style-name="P7">Invenio</text:p>
      <text:p text:style-name="P7">BNLBox</text:p>
      <text:p text:style-name="P7">Indico</text:p>
      <text:p text:style-name="P7">Web Services</text:p>
      <text:p text:style-name="P7"/>
      <text:p text:style-name="P7">Wiki – I<text:span text:style-name="T24">TD</text:span> version 0.8</text:p>
      <text:p text:style-name="P7">Indico current version 2.0, prototype <text:span text:style-name="T25">will be done in </text:span>early summer</text:p>
      <text:p text:style-name="P7">Search plugin, teleconference, Video Plugins <text:span text:style-name="T26">will be looked into</text:span></text:p>
      <text:p text:style-name="P7">Bluegene – Priority</text:p>
      <text:p text:style-name="P7">Vidyo</text:p>
      <text:p text:style-name="P7">Production version of Indico – Git repository</text:p>
      <text:p text:style-name="P7">Move over to ITD by summer</text:p>
      <text:p text:style-name="P7">Deactivate the web password migration page – middle of February</text:p>
      <text:p text:style-name="P27"/>
      <text:p text:style-name="P27">IPA migrations done on Dec 11</text:p>
      <text:p text:style-name="P7">46.9 % of user have changed the password </text:p>
      <text:p text:style-name="P7"/>
      <text:p text:style-name="P7">Total active accounts with SSH keys – 1424 users </text:p>
      <text:p text:style-name="P7">Migrate password – 662 uses</text:p>
      <text:p text:style-name="P7">Ask group representatives to forward <text:span text:style-name="T27">these password </text:span>announcements <text:span text:style-name="T28">also </text:span>to internal mailing list</text:p>
      <text:p text:style-name="P7"/>
      <text:p text:style-name="P7">Migration password changes – look into how many users have changed credentials and allow a cut off date to facilitate password changes – <text:span text:style-name="T29">Probably planning around mid February.</text:span>.</text:p>
      <text:p text:style-name="P7">After the cut off date, users can use the RT ticket system to change passwords</text:p>
      <text:p text:style-name="P7"/>
      <text:p text:style-name="P18"><text:span text:style-name="T23">See slides posted on agenda</text:span></text:p>
      <text:p text:style-name="P8"/>
      <text:p text:style-name="P28"><text:span text:style-name="T22"/></text:p>
      <text:p text:style-name="P28"><text:span text:style-name="T22">AOB</text:span></text:p>
      <text:p text:style-name="P28"/>
      <text:p text:style-name="P28">PHOBOS servers will be brought down after 4 years of notifications/<text:span text:style-name="T31">announcements.</text:span></text:p>
      <text:p text:style-name="P28">SDCC SSH gateways – issues with slowness, network blocks in JLAB – <text:span text:style-name="T14">has been resolv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loext:contextual-spacing="false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 loext:contextual-spacing="false"/>
    </style:style>
    <style:style style:name="Heading2" style:family="paragraph" style:parent-style-name="Standard">
      <style:paragraph-properties fo:margin-top="0.1654in" fo:margin-bottom="0.0827in" loext:contextual-spacing="false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7e_LT_7e_Gliederung_20_3" style:display-name="Default~LT~Gliederung 3" style:family="paragraph" style:parent-style-name="Default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7e_LT_7e_Gliederung_20_4" style:display-name="Default~LT~Gliederung 4" style:family="paragraph" style:parent-style-name="Default_7e_LT_7e_Gliederung_20_3">
      <style:paragraph-properties fo:margin-top="0in" fo:margin-bottom="0.0783in" loext:contextual-spacing="false"/>
    </style:style>
    <style:style style:name="Default_7e_LT_7e_Gliederung_20_5" style:display-name="Default~LT~Gliederung 5" style:family="paragraph" style:parent-style-name="Default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loext:contextual-spacing="false" style:line-height-at-least="0.139in" fo:text-indent="0in" style:auto-text-indent="false" style:text-autospace="none"/>
      <style:text-properties style:use-window-font-color="true" style:font-name="Lucida Sans" fo:font-family="'Lucida Sans'" style:font-family-generic="swiss" style:font-pitch="variable" fo:font-size="18pt" style:letter-kerning="true" style:font-name-asian="Lucida Sans" style:font-family-asian="'Lucida Sans'" style:font-family-generic-asian="swiss" style:font-pitch-asian="variable" style:font-size-asian="18pt" style:font-name-complex="Lucida Sans" style:font-family-complex="'Lucida San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Outline_20_3" style:display-name="Outline 3" style:family="paragraph" style:parent-style-name="Outline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Outline_20_4" style:display-name="Outline 4" style:family="paragraph" style:parent-style-name="Outline_20_3">
      <style:paragraph-properties fo:margin-top="0in" fo:margin-bottom="0.0783in" loext:contextual-spacing="false"/>
    </style:style>
    <style:style style:name="Outline_20_5" style:display-name="Outline 5" style:family="paragraph" style:parent-style-name="Outline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in" fo:margin-bottom="0.1965in" loext:contextual-spacing="false"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2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8pt" style:font-style-asian="normal" style:font-weight-asian="normal" style:font-name-complex="Lucida Sans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in" fo:margin-bottom="0.1575in" loext:contextual-spacing="false"/>
      <style:text-properties fo:font-size="20pt" style:font-size-asian="20pt" style:font-size-complex="20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in" fo:margin-bottom="0.1181in" loext:contextual-spacing="false"/>
      <style:text-properties fo:font-size="18pt" style:font-size-asian="18pt" style:font-size-complex="18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in" fo:margin-bottom="0.0783in" loext:contextual-spacing="false"/>
    </style:style>
    <style:style style:name="Default_20_1_7e_LT_7e_Gliederung_20_5" style:display-name="Default 1~LT~Gliederung 5" style:family="paragraph" style:parent-style-name="Default_20_1_7e_LT_7e_Gliederung_20_4">
      <style:paragraph-properties fo:margin-top="0in" fo:margin-bottom="0.0398in" loext:contextual-spacing="false"/>
      <style:text-properties fo:font-size="20pt" style:font-size-asian="20pt" style:font-size-complex="20pt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line-height="90%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Lucida Sans" fo:font-family="'Lucida Sans'" style:font-family-generic="swiss" style:font-pitch="variable" fo:font-size="18pt" fo:letter-spacing="normal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18pt" style:font-style-asian="normal" style:font-weight-asian="normal" style:font-name-complex="Lucida Sans" style:font-family-complex="'Lucida San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32pt" style:font-style-asian="normal" style:font-weight-asian="normal" style:font-name-complex="Lucida Sans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" style:font-family-asian="'Lucida Sans'" style:font-family-generic-asian="swiss" style:font-pitch-asian="variable" style:font-size-asian="20pt" style:font-style-asian="normal" style:font-weight-asian="normal" style:font-name-complex="Lucida Sans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oj Kandasamy</meta:initial-creator>
    <meta:creation-date>2018-03-19T16:49:18.431575931</meta:creation-date>
    <dc:date>2019-01-17T17:20:38.803155419</dc:date>
    <dc:creator>Saroj Kandasamy</dc:creator>
    <meta:editing-duration>P14DT20H24M15S</meta:editing-duration>
    <meta:editing-cycles>182</meta:editing-cycles>
    <meta:generator>LibreOffice/4.3.7.2$Linux_X86_64 LibreOffice_project/430$Build-2</meta:generator>
    <meta:document-statistic meta:table-count="0" meta:image-count="0" meta:object-count="0" meta:page-count="3" meta:paragraph-count="89" meta:word-count="689" meta:character-count="4261" meta:non-whitespace-character-count="3624"/>
  </office:meta>
</office:document-meta>
</file>