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style:text-position="0% 100%" style:font-name="Liberation Serif" fo:font-size="12pt" style:font-size-asian="12pt" style:font-size-complex="12pt"/>
    </style:style>
    <style:style style:name="P9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iberation Serif" fo:font-size="12pt" style:font-size-asian="12pt" style:font-size-complex="12pt"/>
    </style:style>
    <style:style style:name="P11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text-properties style:font-name="Liberation Serif" fo:font-size="12pt" style:font-size-asian="12pt" style:font-size-complex="12pt"/>
    </style:style>
    <style:style style:name="P13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Liberation Serif" fo:font-size="12pt" fo:font-weight="normal" officeooo:paragraph-rsid="0020c77c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text-position="super 58%" style:font-name="Liberation Serif" fo:font-size="12pt" style:font-size-asian="12pt" style:font-size-complex="12pt"/>
    </style:style>
    <style:style style:name="P16" style:family="paragraph" style:parent-style-name="Standard">
      <style:text-properties style:text-position="0% 100%" style:font-name="Liberation Serif" fo:font-size="12pt" style:font-size-asian="12pt" style:font-size-complex="12pt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text-properties style:font-name="Liberation Serif" fo:font-size="12pt" style:font-size-asian="12pt" style:font-size-complex="12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98f89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e9daf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9daf" style:font-size-asian="12pt" style:font-weight-asian="normal" style:font-size-complex="12pt" style:font-weight-complex="normal"/>
    </style:style>
    <style:style style:name="T9" style:family="text">
      <style:text-properties officeooo:rsid="001f3430"/>
    </style:style>
    <style:style style:name="T10" style:family="text">
      <style:text-properties officeooo:rsid="001f9dd5"/>
    </style:style>
    <style:style style:name="T11" style:family="text">
      <style:text-properties officeooo:rsid="0020c77c"/>
    </style:style>
    <style:style style:name="T12" style:family="text">
      <style:text-properties officeooo:rsid="002139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CF/SDCC Network Operations</text:p>
      <text:p text:style-name="P4"/>
      <text:p text:style-name="P4">Electrical Intervention (grounding of equipm<text:span text:style-name="T4">e</text:span>nt in rows 43/44) – transparent changes</text:p>
      <text:p text:style-name="P4">Simons Foundation will take 2 more days to receive.</text:p>
      <text:p text:style-name="P4">10 racks have been removed, another approx<text:span text:style-name="T4">imately</text:span> 9 racks to be removed in 2 weeks time</text:p>
      <text:p text:style-name="P4"/>
      <text:p text:style-name="P4">New ATLAS tier1 equipment will be coming in 2-3 weeks timefr<text:span text:style-name="T4">ame</text:span></text:p>
      <text:p text:style-name="P4">HPSS system arrival, needs to be assembled by coming Monday</text:p>
      <text:p text:style-name="P4">Removal of equipemnt in row 22</text:p>
      <text:p text:style-name="P4"/>
      <text:p text:style-name="P4">Electrical Interventions in CDCE between Jan 14<text:span text:style-name="T2">th</text:span> and Feb 1<text:span text:style-name="T2">st –</text:span></text:p>
      <text:p text:style-name="P15"/>
      <text:p text:style-name="P8">Power intervention on row 49N to be scheduled</text:p>
      <text:p text:style-name="P8"/>
      <text:p text:style-name="P8">14 step intervention sequence interruptions – one outlet at a time</text:p>
      <text:p text:style-name="P8">ATLAS Tier-3 interruptions from Tuesday – more delivery to CDCE</text:p>
      <text:p text:style-name="P8">BELLE II – all components delivered to CDCE, old storage racks have been sanitized, to be removed</text:p>
      <text:p text:style-name="P8">ToR switch SW upgrade for 33 ToR</text:p>
      <text:p text:style-name="P8">Schedule for specific compute node rack service interruptions</text:p>
      <text:p text:style-name="P4"><text:span text:style-name="T3">Hardware Removal/Deployment Operations <text:s/></text:span></text:p>
      <text:p text:style-name="P17"/>
      <text:p text:style-name="P7">See slides posted on agenda</text:p>
      <text:p text:style-name="Standard"/>
      <text:p text:style-name="P3"/>
      <text:p text:style-name="P3">Storage Group update</text:p>
      <text:p text:style-name="P2"/>
      <text:p text:style-name="P2">Operations stable.</text:p>
      <text:p text:style-name="P2"/>
      <text:p text:style-name="P2"/>
      <text:p text:style-name="P3">HPSS status</text:p>
      <text:p text:style-name="P1"/>
      <text:p text:style-name="P10"><text:span text:style-name="T1">HPSS </text:span>Operations are fine, are getting ready for the run, testing next week – will be tranparent</text:p>
      <text:p text:style-name="P10">Spectralogic testing <text:s/>- performance problems due to version conflicts. Need to test the latest version.</text:p>
      <text:p text:style-name="P10"/>
      <text:p text:style-name="P10">3 Petabytes of space have been allocated for the RHIC run</text:p>
      <text:p text:style-name="P10"/>
      <text:p text:style-name="Standard"><text:span text:style-name="T5"/></text:p>
      <text:p text:style-name="Standard"><text:span text:style-name="T5">General Services:</text:span></text:p>
      <text:p text:style-name="Standard"/>
      <text:p text:style-name="Standard">PHENIX upgrade – Metadata <text:s/>moved last week</text:p>
      <text:p text:style-name="Standard">STAR – Working on XROOTD related issues</text:p>
      <text:p text:style-name="Standard">NSLS II users receiving SDCC accounts/access to computing facilities </text:p>
      <text:p text:style-name="P3"/>
      <text:p text:style-name="P3"/>
      <text:p text:style-name="P3"/>
      <text:p text:style-name="P3"/>
      <text:p text:style-name="P3"/>
      <text:p text:style-name="P3"><text:soft-page-break/>RACF Linux Farm</text:p>
      <text:p text:style-name="P3"/>
      <text:p text:style-name="P6">New <text:span text:style-name="T6">IC </text:span>mach<text:span text:style-name="T6">i</text:span>nes arrived – paperwork needs to be filled out</text:p>
      <text:p text:style-name="P6">HTC <text:s/>side should be fine</text:p>
      <text:p text:style-name="Standard"><text:span text:style-name="T7">Shared pool – <text:s/></text:span><text:span text:style-name="T8">system </text:span><text:span text:style-name="T7">update</text:span></text:p>
      <text:p text:style-name="P2"/>
      <text:p text:style-name="P3"/>
      <text:p text:style-name="P3">CSI Resources</text:p>
      <text:p text:style-name="P1"/>
      <text:p text:style-name="P2">IC <text:span text:style-name="T6">systems </text:span>– <text:span text:style-name="T6">F</text:span>irst <text:span text:style-name="T6">floor </text:span>expansion <text:s/>and production</text:p>
      <text:p text:style-name="P2">GP<text:span text:style-name="T6">F</text:span>S upgrade does not affect RHIC side</text:p>
      <text:p text:style-name="P2"/>
      <text:p text:style-name="P2">The GPFS appliance <text:span text:style-name="T9">used</text:span> for storage on the IC/KNL/SKY/CFN cluster will <text:s/>be upgraded to a supported version. The current version w<text:span text:style-name="T9">ill be out</text:span> of support in April – <text:span text:style-name="T10">Requires 2 days of downtime</text:span></text:p>
      <text:p text:style-name="P9"/>
      <text:p text:style-name="P9"/>
      <text:p text:style-name="P11">Services and Tools</text:p>
      <text:p text:style-name="P9"/>
      <text:p text:style-name="P14">Migration – Next Tuesday – official announcement to shut off password change – need to open up RT tickets - Disabling password migration page and gateway scripts</text:p>
      <text:p text:style-name="P14"/>
      <text:p text:style-name="P9">Migration to FreeIPA backend is complete, working on enabling federated authentication at the facility</text:p>
      <text:p text:style-name="P9"/>
      <text:p text:style-name="P5"><text:span text:style-name="T4">I</text:span>PA migrations done on Dec 11</text:p>
      <text:p text:style-name="P9">52.76 % of user have changed the password </text:p>
      <text:p text:style-name="P9"/>
      <text:p text:style-name="P9">Total active accounts with SSH keys – 1431 users </text:p>
      <text:p text:style-name="P9">Migrate password – 755 users</text:p>
      <text:p text:style-name="P9"/>
      <text:p text:style-name="P9">Currently working on enabling this with below applications:</text:p>
      <text:p text:style-name="P9">Invenio (working)</text:p>
      <text:p text:style-name="P9">BNLBox</text:p>
      <text:p text:style-name="P9">Indico (working)</text:p>
      <text:p text:style-name="P9">Web Services</text:p>
      <text:p text:style-name="P9"/>
      <text:p text:style-name="P9">Invenio – done – have support to tie in with Keycloak – <text:span text:style-name="T11">non BNL uses to use Invenio with non BNL email</text:span></text:p>
      <text:p text:style-name="P9">BNLBox – End of March</text:p>
      <text:p text:style-name="P9">Jupyterhub access with 2 factor authentication – March end</text:p>
      <text:p text:style-name="P9"/>
      <text:p text:style-name="P9"/>
      <text:p text:style-name="P11">AOB</text:p>
      <text:p text:style-name="P11"/>
      <text:p text:style-name="P9"><text:span text:style-name="T12">Request for </text:span>Portal for password changes without logging into SSH gateway – <text:span text:style-name="T12">as there may be some few users who only need to work with web pages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9-02-22T13:27:21.481292595</dc:date>
    <dc:creator>Saroj Kandasamy</dc:creator>
    <meta:editing-duration>P18DT4H28M12S</meta:editing-duration>
    <meta:editing-cycles>214</meta:editing-cycles>
    <meta:generator>LibreOffice/4.3.7.2$Linux_X86_64 LibreOffice_project/430$Build-2</meta:generator>
    <meta:document-statistic meta:table-count="0" meta:image-count="0" meta:object-count="0" meta:page-count="2" meta:paragraph-count="51" meta:word-count="423" meta:character-count="2647" meta:non-whitespace-character-count="2241"/>
  </office:meta>
</office:document-meta>
</file>