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font-weight="normal" officeooo:paragraph-rsid="00147396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2pt" fo:font-weight="normal" officeooo:paragraph-rsid="00147396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47396"/>
    </style:style>
    <style:style style:name="T4" style:family="text">
      <style:text-properties officeooo:rsid="001644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cility News and Announcements</text:p>
      <text:p text:style-name="P3"/>
      <text:p text:style-name="P7">Updates from HEPIX meeting:</text:p>
      <text:p text:style-name="P7">NERSC <text:s/>turning off PDSF – migration to Cori – looking as an option <text:s/>for KNL as approaching excess capacity</text:p>
      <text:p text:style-name="P7">CERN decommissioning Wigner <text:s/>and moving equipment to containers until new data center is built, similar as here in BNL for the new data center </text:p>
      <text:p text:style-name="P7">Future of AFS – DESY is Main User, CERN plans to disconnect as well</text:p>
      <text:p text:style-name="P7">AMD Epyc processor <text:s/>- expected to get 10% of server market</text:p>
      <text:p text:style-name="P7">Weka.IO <text:s/>represented GPU optimized filesystem <text:s/>claiming to faster and better performance - FLASH based</text:p>
      <text:p text:style-name="P7"/>
      <text:p text:style-name="P7">Effort to replace HS06 for CPU benchmarking – using LHC sample data, but data from other experiments if STAR/PHENIX can also be tested.</text:p>
      <text:p text:style-name="P7">WLCG/HSF cost performance modeling - <text:s/>applicable to SPHENIX and future <text:s/>eRHIC program</text:p>
      <text:p text:style-name="P7">Glidein WMS recent developments <text:s/>- Fermilab HEP Cloud</text:p>
      <text:p text:style-name="P7">HEPIX <text:s/>- Next meeting in Amsterdam</text:p>
      <text:p text:style-name="P3"/>
      <text:p text:style-name="P8">See slides posted on agenda</text:p>
      <text:p text:style-name="P3"/>
      <text:p text:style-name="P3"/>
      <text:p text:style-name="P3">RACF/SDCC Network Operations</text:p>
      <text:p text:style-name="P4"/>
      <text:p text:style-name="P4">Legacy retired RHIC storage are being removed from floor</text:p>
      <text:p text:style-name="P4">New ATLAS Tier-1 storage installation in CDCE</text:p>
      <text:p text:style-name="P4">New Belle II/ LQCD HPSS mover system</text:p>
      <text:p text:style-name="P4">Procurement of RHIC HPSS movers <text:s/>and OSD nodes for ATLAS Ceph cluster in CDCE <text:s/>to <text:s/>be processed in second quarter</text:p>
      <text:p text:style-name="P4">Old SciCore replacement <text:s/></text:p>
      <text:p text:style-name="P4"><text:s/>– Former HPC home directories systems are being moved</text:p>
      <text:p text:style-name="P4">Working on phnxwrt host group replacement</text:p>
      <text:p text:style-name="P4">Staff SSH gateway(cssh00 and rsec00) functionality moved to new hardware</text:p>
      <text:p text:style-name="P4">Free of pallets <text:s/>in <text:s/>Row3/Row 4 <text:s/>regarding ATLAS Dcache deployment</text:p>
      <text:p text:style-name="P4"/>
      <text:p text:style-name="P12">See slides posted on agenda</text:p>
      <text:p text:style-name="Standard"/>
      <text:p text:style-name="P3"/>
      <text:p text:style-name="P3">Storage Group update</text:p>
      <text:p text:style-name="P2"/>
      <text:p text:style-name="P2">Resolving issues with STAR users </text:p>
      <text:p text:style-name="P2">Issues dealing with more clients, user analysis jobs limits increase <text:s/>by a factor of <text:s/>2. </text:p>
      <text:p text:style-name="P2">Xrootd issues.</text:p>
      <text:p text:style-name="P2">Modify server parameters <text:s/>to <text:s/>accommodate number of openfiles limits.</text:p>
      <text:p text:style-name="P2">Movers for LQCD requirements</text:p>
      <text:p text:style-name="P2"/>
      <text:p text:style-name="P2"/>
      <text:p text:style-name="P3"/>
      <text:p text:style-name="P3"><text:soft-page-break/>HPSS status</text:p>
      <text:p text:style-name="P1"/>
      <text:p text:style-name="P2">Replaced the order for STAR procurement tape within <text:s/>this week, slight price change, </text:p>
      <text:p text:style-name="P2">4000 tapes limit </text:p>
      <text:p text:style-name="P2">Frame 4 to frame 5 move in CDCE</text:p>
      <text:p text:style-name="P2">Middle of May scheduled for moving 6 LQCD drives</text:p>
      <text:p text:style-name="P2">Approx 2 months for moving LT05 media which is <text:s/>not accessed a lot</text:p>
      <text:p text:style-name="P2">Requiring more LT06 tape drives</text:p>
      <text:p text:style-name="P2">STAR - library move will be transparent <text:s/><text:span text:style-name="T3">scheduled for</text:span> 2<text:span text:style-name="T1">nd</text:span> half of July , run will be over by July so less downtime</text:p>
      <text:p text:style-name="P4"/>
      <text:p text:style-name="P6"/>
      <text:p text:style-name="P6">General Services:</text:p>
      <text:p text:style-name="P15">N<text:span text:style-name="T3">oMachine upgrade </text:span>schedule – <text:span text:style-name="T3">GNOME 3 desktop configuration having issues</text:span></text:p>
      <text:p text:style-name="P15"><text:span text:style-name="T3">Installed and testing </text:span>Mate desktop – <text:span text:style-name="T3">similar to GNOME 2</text:span></text:p>
      <text:p text:style-name="P15"/>
      <text:p text:style-name="P5"><text:span text:style-name="T3">Looking into </text:span>Insure<text:span text:style-name="T3">++ </text:span>/Coverity <text:span text:style-name="T3">software </text:span>upgrades</text:p>
      <text:p text:style-name="Standard"/>
      <text:p text:style-name="P3"/>
      <text:p text:style-name="P3">RACF Linux Farm</text:p>
      <text:p text:style-name="P3"/>
      <text:p text:style-name="P17"><text:span text:style-name="T3">Looking to p</text:span>urchase <text:span text:style-name="T3">c</text:span>omputer nodes for STAR/PHENIX <text:s/><text:span text:style-name="T3">~</text:span>35 nodes <text:span text:style-name="T3">and also one interactive machine node –</text:span> <text:span text:style-name="T3">process in </text:span>bid </text:p>
      <text:p text:style-name="P7"><text:span text:style-name="T3">L</text:span>ooking into purchase of AMD systems next month </text:p>
      <text:p text:style-name="P7">EIC <text:span text:style-name="T3">and </text:span>other smaller experiments not using batch nodes , mostly only interactive systems</text:p>
      <text:p text:style-name="P7">Shared pool – system updates</text:p>
      <text:p text:style-name="Standard"><text:span text:style-name="T2"/></text:p>
      <text:p text:style-name="P2"/>
      <text:p text:style-name="P3">CSI Resources</text:p>
      <text:p text:style-name="P1"/>
      <text:p text:style-name="P2">IC system stable</text:p>
      <text:p text:style-name="P2"/>
      <text:p text:style-name="P9"/>
      <text:p text:style-name="P10">Services and Tools</text:p>
      <text:p text:style-name="P9"/>
      <text:p text:style-name="P9">Mailing list <text:span text:style-name="T3">management </text:span>for STAR and PHENIX - <text:s/><text:span text:style-name="T3">S</text:span>erver lists.sdcc.bnl.gov <text:span text:style-name="T3">is being set up </text:span>using Mailman 3, Sympa (lists.bnl.gov – Mailman2 maintained by ITD) – to be tested locally <text:s/><text:span text:style-name="T3">as there are </text:span>no conduits <text:span text:style-name="T3">yet</text:span>, 90% POSTFIX configuration.</text:p>
      <text:p text:style-name="P9"/>
      <text:p text:style-name="P9"/>
      <text:p text:style-name="P9">S<text:span text:style-name="T3">ingle Sign-On solution for </text:span><text:s/><text:span text:style-name="T3">I</text:span>ndico <text:s/>- <text:span text:style-name="T3">R</text:span>edesign<text:span text:style-name="T3">ing the </text:span><text:s/>web infrastructure authentication mechanism</text:p>
      <text:p text:style-name="P9">Testing/Demo of Indico in aprox 2 weeks</text:p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9-04-08T17:34:44.196360681</dc:date>
    <dc:creator>Saroj Kandasamy</dc:creator>
    <meta:editing-duration>P20DT8H3M52S</meta:editing-duration>
    <meta:editing-cycles>250</meta:editing-cycles>
    <meta:generator>LibreOffice/4.3.7.2$Linux_X86_64 LibreOffice_project/430$Build-2</meta:generator>
    <meta:document-statistic meta:table-count="0" meta:image-count="0" meta:object-count="0" meta:page-count="2" meta:paragraph-count="52" meta:word-count="478" meta:character-count="3000" meta:non-whitespace-character-count="2524"/>
  </office:meta>
</office:document-meta>
</file>