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Devanagari1" svg:font-family="'Lohit Devanagari'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style:font-size-asian="12pt" style:font-size-complex="12pt"/>
    </style:style>
    <style:style style:name="P5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Preformatted_20_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Liberation Serif" fo:font-size="12pt" style:font-size-asian="12pt" style:font-size-complex="12pt"/>
    </style:style>
    <style:style style:name="P10" style:family="paragraph" style:parent-style-name="Standard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 style:list-style-name="L1">
      <style:text-properties fo:font-weight="normal" style:font-weight-asian="normal" style:font-weight-complex="normal"/>
    </style:style>
    <style:style style:name="P1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font-name="Liberation Serif"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f8aee" style:font-size-asian="14pt" style:font-size-complex="14pt"/>
    </style:style>
    <style:style style:name="T5" style:family="text">
      <style:text-properties officeooo:rsid="00109b43"/>
    </style:style>
    <style:style style:name="T6" style:family="text">
      <style:text-properties officeooo:rsid="0011cd51"/>
    </style:style>
    <style:style style:name="T7" style:family="text">
      <style:text-properties officeooo:rsid="0012e156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8c024"/>
    </style:style>
    <style:style style:name="T10" style:family="text">
      <style:text-properties officeooo:rsid="0019d8f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ACF/SDCC Network Operations</text:p>
      <text:p text:style-name="P3"/>
      <text:p text:style-name="P4">New Atlas Tier – 1 storage installation in CDCE</text:p>
      <text:p text:style-name="P4">-Data migration for 3 new storage racks out of 6 new racks of ATLAS dCache storage complete</text:p>
      <text:p text:style-name="P4"/>
      <text:p text:style-name="P4">Second half of data copy process yet to start</text:p>
      <text:p text:style-name="P4"/>
      <text:p text:style-name="P4">Preparation for the purchase of the first rack of new RHIC HPSS movers and OSD nodes for ATLAS Ceph cluster entering final stages</text:p>
      <text:p text:style-name="P4"/>
      <text:p text:style-name="P4">Preparations for the B515 SciCore replacement – Rows 16/17 cleanup in progress – space to be utilized for other work.</text:p>
      <text:p text:style-name="P4">LQCD dCache installation</text:p>
      <text:p text:style-name="P4"/>
      <text:p text:style-name="P4">Upcoming test HPSS libraries removal from the Facility- <text:s/>May 2019, power down expected on May 20<text:span text:style-name="T1">th</text:span> for SpectraLogic T-Finity installation </text:p>
      <text:p text:style-name="P4">Retirement of Legacy CFN Gen 3 <text:span text:style-name="T9">system</text:span></text:p>
      <text:p text:style-name="P4"/>
      <text:p text:style-name="P4">ATLAS HPSS Movers retirement</text:p>
      <text:p text:style-name="P4">Electrical work in QCDOC area will be continued</text:p>
      <text:p text:style-name="P4">Cleaning of unused materials is in progress</text:p>
      <text:p text:style-name="P4"><text:s/></text:p>
      <text:p text:style-name="P4">Simons new equipment updates</text:p>
      <text:p text:style-name="P4"/>
      <text:p text:style-name="P4">STAR Rack 25 empty <text:span text:style-name="T5">reserved </text:span><text:s/>for new hardware</text:p>
      <text:p text:style-name="P4">CDCE Bufferzone – space used for library moves</text:p>
      <text:p text:style-name="P4"/>
      <text:p text:style-name="Standard"><text:span text:style-name="T2"><text:s/></text:span><text:span text:style-name="T8">See slides posted on agenda</text:span></text:p>
      <text:p text:style-name="Standard"/>
      <text:p text:style-name="P6"/>
      <text:p text:style-name="P6">General Services:</text:p>
      <text:p text:style-name="P5"/>
      <text:p text:style-name="P5">Pricing for the STAR GPFS SSD Cache will be got and will schedule the web requisition for next week</text:p>
      <text:p text:style-name="P5"/>
      <text:p text:style-name="P5">NX schedule Mate desktop</text:p>
      <text:p text:style-name="P5">KDE desktop upgrade</text:p>
      <text:p text:style-name="P5"/>
      <text:p text:style-name="P5">Indico – Authentication Mechanism </text:p>
      <text:p text:style-name="P5">Local SDCC accounts</text:p>
      <text:p text:style-name="P5">Indico instance maintained by ITD,need to follow different configuration approach</text:p>
      <text:p text:style-name="P5">Future Authentication service – Centrifying the different providers – authentication done by clicking on individual buttons</text:p>
      <text:p text:style-name="P5">Indico has internal linking process for local/external accounts</text:p>
      <text:p text:style-name="P5">Even can be accessed by <text:s/><text:span text:style-name="T6">outside </text:span>users just with for example their Google or LinkedIn accounts without BNL/SDCC accounts <text:s/>- this raises security issues.</text:p>
      <text:p text:style-name="P5"/>
      <text:p text:style-name="P5">Indico should have local account authorization layer to prevent external users to access facility information – <text:span text:style-name="T7">should be checked with ITD</text:span></text:p>
      <text:p text:style-name="P5"><text:soft-page-break/>Discussed about <text:s/>group privileges, e-groups at CERN infrastructure</text:p>
      <text:p text:style-name="P3"/>
      <text:p text:style-name="P3">Storage Group update</text:p>
      <text:p text:style-name="P2"/>
      <text:p text:style-name="P2">Stable</text:p>
      <text:p text:style-name="P2">New ATLAS Tier-1 storage installation in CDCE</text:p>
      <text:list xml:id="list6426532205622137327" text:style-name="L1">
        <text:list-item>
          <text:p text:style-name="P12">3 new storage racks out of 6 are being places in production</text:p>
        </text:list-item>
        <text:list-item>
          <text:p text:style-name="P12">The data migration to the 3 out of 6 new rac<text:span text:style-name="T10">k</text:span>s of ATLAS dCache storage is complete</text:p>
        </text:list-item>
        <text:list-item>
          <text:p text:style-name="P12">All racks for this new purchase are powered up at the final location</text:p>
        </text:list-item>
      </text:list>
      <text:p text:style-name="P2"/>
      <text:p text:style-name="P1"><text:span text:style-name="T4">H</text:span><text:span text:style-name="T3">PSS status</text:span></text:p>
      <text:p text:style-name="P1"/>
      <text:p text:style-name="P4">Stable</text:p>
      <text:p text:style-name="Standard"/>
      <text:p text:style-name="P3"/>
      <text:p text:style-name="P3">RACF Linux Farm</text:p>
      <text:p text:style-name="P3"/>
      <text:p text:style-name="P7">Interactive farm nodes purchase <text:s/>for STAR/PHENIX delivered few days back</text:p>
      <text:p text:style-name="P7">Batch nodes purchase – drop in Memory prices – save about 30%</text:p>
      <text:p text:style-name="P7"/>
      <text:p text:style-name="P7">Condor– <text:s/>interactive nodes update</text:p>
      <text:p text:style-name="P2">PHENIX – has a simpler migration plan</text:p>
      <text:p text:style-name="P2">STAR – Need to be tested step by step – about 20 virtual systems, about 6 physical hosts – all dual powered which gives more uptime </text:p>
      <text:p text:style-name="P3"/>
      <text:p text:style-name="P3">CSI Resources</text:p>
      <text:p text:style-name="P1"/>
      <text:p text:style-name="P2">IC system stable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Devanagari1" svg:font-family="'Lohit Devanagari'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loext:contextual-spacing="false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 loext:contextual-spacing="false"/>
    </style:style>
    <style:style style:name="Heading2" style:family="paragraph" style:parent-style-name="Standard">
      <style:paragraph-properties fo:margin-top="0.1654in" fo:margin-bottom="0.0827in" loext:contextual-spacing="false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loext:contextual-spacing="false"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8pt" style:font-style-asian="normal" style:font-weight-asian="normal" style:font-name-complex="Lucida Sans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 loext:contextual-spacing="false"/>
      <style:text-properties fo:font-size="20pt" style:font-size-asian="20pt" style:font-size-complex="20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 loext:contextual-spacing="false"/>
      <style:text-properties fo:font-size="18pt" style:font-size-asian="18pt" style:font-size-complex="18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 loext:contextual-spacing="false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 loext:contextual-spacing="false"/>
      <style:text-properties fo:font-size="20pt" style:font-size-asian="20pt" style:font-size-complex="20pt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18pt" style:font-style-asian="normal" style:font-weight-asian="normal" style:font-name-complex="Lucida Sans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0pt" style:font-style-asian="normal" style:font-weight-asian="normal" style:font-name-complex="Lucida Sans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loext:contextual-spacing="false" style:line-height-at-least="0.139in" fo:text-indent="0in" style:auto-text-indent="false" style:text-autospace="none"/>
      <style:text-properties style:use-window-font-color="true" style:font-name="Lucida Sans" fo:font-family="'Lucida Sans'" style:font-family-generic="swiss" style:font-pitch="variable" fo:font-size="18pt" style:letter-kerning="true" style:font-name-asian="Lucida Sans" style:font-family-asian="'Lucida Sans'" style:font-family-generic-asian="swiss" style:font-pitch-asian="variable" style:font-size-asian="18pt" style:font-name-complex="Lucida Sans" style:font-family-complex="'Lucida San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18pt" style:font-style-asian="normal" style:font-weight-asian="normal" style:font-name-complex="Lucida Sans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0pt" style:font-style-asian="normal" style:font-weight-asian="normal" style:font-name-complex="Lucida Sans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loext:contextual-spacing="false"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8pt" style:font-style-asian="normal" style:font-weight-asian="normal" style:font-name-complex="Lucida Sans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 loext:contextual-spacing="false"/>
      <style:text-properties fo:font-size="20pt" style:font-size-asian="20pt" style:font-size-complex="20pt"/>
    </style:style>
    <style:style style:name="Outline_20_3" style:display-name="Outline 3" style:family="paragraph" style:parent-style-name="Outline_20_2">
      <style:paragraph-properties fo:margin-top="0in" fo:margin-bottom="0.1181in" loext:contextual-spacing="false"/>
      <style:text-properties fo:font-size="18pt" style:font-size-asian="18pt" style:font-size-complex="18pt"/>
    </style:style>
    <style:style style:name="Outline_20_4" style:display-name="Outline 4" style:family="paragraph" style:parent-style-name="Outline_20_3">
      <style:paragraph-properties fo:margin-top="0in" fo:margin-bottom="0.0783in" loext:contextual-spacing="false"/>
    </style:style>
    <style:style style:name="Outline_20_5" style:display-name="Outline 5" style:family="paragraph" style:parent-style-name="Outline_20_4">
      <style:paragraph-properties fo:margin-top="0in" fo:margin-bottom="0.0398in" loext:contextual-spacing="false"/>
      <style:text-properties fo:font-size="20pt" style:font-size-asian="20pt" style:font-size-complex="20pt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Default_20_1_7e_LT_7e_Gliederung_20_1" style:display-name="Default 1~LT~Gliederung 1" style:family="paragraph">
      <style:paragraph-properties fo:margin-top="0in" fo:margin-bottom="0.1965in" loext:contextual-spacing="false"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8pt" style:font-style-asian="normal" style:font-weight-asian="normal" style:font-name-complex="Lucida Sans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efault_20_1_7e_LT_7e_Gliederung_20_2" style:display-name="Default 1~LT~Gliederung 2" style:family="paragraph" style:parent-style-name="Default_20_1_7e_LT_7e_Gliederung_20_1">
      <style:paragraph-properties fo:margin-top="0in" fo:margin-bottom="0.1575in" loext:contextual-spacing="false"/>
      <style:text-properties fo:font-size="20pt" style:font-size-asian="20pt" style:font-size-complex="20pt"/>
    </style:style>
    <style:style style:name="Default_20_1_7e_LT_7e_Gliederung_20_3" style:display-name="Default 1~LT~Gliederung 3" style:family="paragraph" style:parent-style-name="Default_20_1_7e_LT_7e_Gliederung_20_2">
      <style:paragraph-properties fo:margin-top="0in" fo:margin-bottom="0.1181in" loext:contextual-spacing="false"/>
      <style:text-properties fo:font-size="18pt" style:font-size-asian="18pt" style:font-size-complex="18pt"/>
    </style:style>
    <style:style style:name="Default_20_1_7e_LT_7e_Gliederung_20_4" style:display-name="Default 1~LT~Gliederung 4" style:family="paragraph" style:parent-style-name="Default_20_1_7e_LT_7e_Gliederung_20_3">
      <style:paragraph-properties fo:margin-top="0in" fo:margin-bottom="0.0783in" loext:contextual-spacing="false"/>
    </style:style>
    <style:style style:name="Default_20_1_7e_LT_7e_Gliederung_20_5" style:display-name="Default 1~LT~Gliederung 5" style:family="paragraph" style:parent-style-name="Default_20_1_7e_LT_7e_Gliederung_20_4">
      <style:paragraph-properties fo:margin-top="0in" fo:margin-bottom="0.0398in" loext:contextual-spacing="false"/>
      <style:text-properties fo:font-size="20pt" style:font-size-asian="20pt" style:font-size-complex="20pt"/>
    </style:style>
    <style:style style:name="Default_20_1_7e_LT_7e_Gliederung_20_6" style:display-name="Default 1~LT~Gliederung 6" style:family="paragraph" style:parent-style-name="Default_20_1_7e_LT_7e_Gliederung_20_5"/>
    <style:style style:name="Default_20_1_7e_LT_7e_Gliederung_20_7" style:display-name="Default 1~LT~Gliederung 7" style:family="paragraph" style:parent-style-name="Default_20_1_7e_LT_7e_Gliederung_20_6"/>
    <style:style style:name="Default_20_1_7e_LT_7e_Gliederung_20_8" style:display-name="Default 1~LT~Gliederung 8" style:family="paragraph" style:parent-style-name="Default_20_1_7e_LT_7e_Gliederung_20_7"/>
    <style:style style:name="Default_20_1_7e_LT_7e_Gliederung_20_9" style:display-name="Default 1~LT~Gliederung 9" style:family="paragraph" style:parent-style-name="Default_20_1_7e_LT_7e_Gliederung_20_8"/>
    <style:style style:name="Default_20_1_7e_LT_7e_Titel" style:display-name="Default 1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18pt" style:font-style-asian="normal" style:font-weight-asian="normal" style:font-name-complex="Lucida Sans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_20_1_7e_LT_7e_Untertitel" style:display-name="Default 1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1_7e_LT_7e_Notizen" style:display-name="Default 1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0pt" style:font-style-asian="normal" style:font-weight-asian="normal" style:font-name-complex="Lucida Sans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Hintergrundobjekte" style:display-name="Default 1~LT~Hintergrundobjekte" style:family="paragraph">
      <style:paragraph-properties style:text-autospace="none"/>
      <style:text-properties style:letter-kerning="true"/>
    </style:style>
    <style:style style:name="Default_20_1_7e_LT_7e_Hintergrund" style:display-name="Default 1~LT~Hintergrund" style:family="paragraph">
      <style:paragraph-properties style:text-autospace="none"/>
      <style:text-properties style:letter-kerning="tru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oj Kandasamy</meta:initial-creator>
    <meta:creation-date>2018-03-19T16:49:18.431575931</meta:creation-date>
    <dc:date>2019-05-07T13:33:16.474409891</dc:date>
    <dc:creator>Saroj Kandasamy</dc:creator>
    <meta:editing-duration>P24DT20H50M49S</meta:editing-duration>
    <meta:editing-cycles>268</meta:editing-cycles>
    <meta:generator>LibreOffice/4.3.7.2$Linux_X86_64 LibreOffice_project/430$Build-2</meta:generator>
    <meta:document-statistic meta:table-count="0" meta:image-count="0" meta:object-count="0" meta:page-count="2" meta:paragraph-count="45" meta:word-count="389" meta:character-count="2436" meta:non-whitespace-character-count="2068"/>
  </office:meta>
</office:document-meta>
</file>