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/>
    </style:style>
    <style:style style:name="P2" style:family="paragraph" style:parent-style-name="Standard">
      <style:text-properties style:font-name="Times" fo:font-size="14pt"/>
    </style:style>
    <style:style style:name="P3" style:family="paragraph" style:parent-style-name="Standard">
      <style:text-properties style:font-name="Times" fo:font-size="14pt" fo:font-weight="bold"/>
    </style:style>
    <style:style style:name="P4" style:family="paragraph" style:parent-style-name="Standard">
      <style:text-properties style:font-name="Times" fo:font-size="14pt" fo:font-style="italic" fo:font-weight="bold" style:font-style-asian="italic" style:font-style-complex="italic"/>
    </style:style>
    <style:style style:name="P5" style:family="paragraph" style:parent-style-name="Standard">
      <style:text-properties style:font-name="Times" fo:font-size="14pt" fo:font-style="italic" style:font-size-asian="14pt" style:font-size-complex="14pt"/>
    </style:style>
    <style:style style:name="P6" style:family="paragraph" style:parent-style-name="Standard">
      <style:text-properties style:font-name="Times" fo:font-size="14pt" style:font-size-asian="14pt" style:font-size-complex="14pt"/>
    </style:style>
    <style:style style:name="P7" style:family="paragraph" style:parent-style-name="Standard">
      <style:text-properties style:font-name="Times" fo:font-size="12pt" fo:font-weight="bold"/>
    </style:style>
    <style:style style:name="P8" style:family="paragraph" style:parent-style-name="Standard">
      <style:text-properties style:font-name="Times" fo:font-size="15pt" style:font-size-asian="15pt" style:font-size-complex="15pt"/>
    </style:style>
    <style:style style:name="P9" style:family="paragraph" style:parent-style-name="Standard">
      <style:text-properties style:font-name="Times" fo:font-size="15pt" fo:font-weight="bold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officeooo:rsid="000b0521"/>
    </style:style>
    <style:style style:name="T3" style:family="text">
      <style:text-properties officeooo:rsid="000e61ed"/>
    </style:style>
    <style:style style:name="T4" style:family="text">
      <style:text-properties officeooo:rsid="00105256"/>
    </style:style>
    <style:style style:name="T5" style:family="text">
      <style:text-properties officeooo:rsid="0010bb54"/>
    </style:style>
    <style:style style:name="T6" style:family="text">
      <style:text-properties officeooo:rsid="00125ad5"/>
    </style:style>
    <text:list-style style:name="L1">
      <text:list-level-style-bullet text:level="1" text:bullet-char="⁃">
        <style:list-level-properties text:space-before="0.25in" text:min-label-width="0.25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1">General Services</text:span></text:p>
      <text:p text:style-name="P1"/>
      <text:p text:style-name="P6">NoMachine upgrade – nx01.rcf.bnl.gov was updated to RHEL 7 and NoMachine version 6 software</text:p>
      <text:p text:style-name="P6">As there were issues with the GNOME desktop <text:span text:style-name="T2">upgrade(version 3)</text:span>, the GNOME desktop was removed from the list of desktops that the NX client provides.</text:p>
      <text:p text:style-name="P6">Users have been using <text:s/>KDE desktop and no major issues were found on this desktop.</text:p>
      <text:p text:style-name="P6">Can proceed with upgrade of the other production NX servers</text:p>
      <text:p text:style-name="P1"/>
      <text:p text:style-name="P8"><text:span text:style-name="T1">Storage Group update</text:span></text:p>
      <text:p text:style-name="P1"/>
      <text:p text:style-name="P6">Stable</text:p>
      <text:p text:style-name="P6">Dcache issues <text:s/>in PHENIX approx. 10/20 error warnings , indicates that there not enough resources for file access.</text:p>
      <text:p text:style-name="P6">Warnings not from OS, has to be investigated</text:p>
      <text:p text:style-name="P1"/>
      <text:p text:style-name="P8"><text:span text:style-name="T1">HPSS status</text:span></text:p>
      <text:p text:style-name="P7"/>
      <text:p text:style-name="P6">Stable activity</text:p>
      <text:p text:style-name="P6">Starreco file issues - probably caused by many smaller files- has to be sorted out</text:p>
      <text:p text:style-name="P1"/>
      <text:p text:style-name="P8"><text:span text:style-name="T1">CSI Resources</text:span></text:p>
      <text:p text:style-name="P7"/>
      <text:p text:style-name="P6">Systems stable</text:p>
      <text:p text:style-name="P3"/>
      <text:p text:style-name="P9">Collaborative Tools</text:p>
      <text:p text:style-name="P4">Gitea at SDCC updates</text:p>
      <text:p text:style-name="P3"><text:s/></text:p>
      <text:p text:style-name="P2">Status : 7 organizations, 94 repos , many commits from 20 active users in last few weeks</text:p>
      <text:p text:style-name="P2">Features- issue tracker, wiki, pull requests, ACLS per-org,per-team , CI integration via web hooks but not being used much by users</text:p>
      <text:p text:style-name="P2"/>
      <text:p text:style-name="P2">Gitlab - more migration <text:s/>cost for users, have licensing costs</text:p>
      <text:p text:style-name="P2">Other features to be looked into:</text:p>
      <text:p text:style-name="P2">Read anonymously</text:p>
      <text:p text:style-name="P2">Private repo<text:span text:style-name="T3">sitory</text:span> - have to figure out</text:p>
      <text:p text:style-name="P2">Using SSH keys to login instead of password</text:p>
      <text:p text:style-name="P2">More features need to be looked into Gitea - do CI, can hook into Jenkins , test it with <text:s/><text:span text:style-name="T4">approx. more than </text:span>100 people, <text:span text:style-name="T5">groups</text:span></text:p>
      <text:p text:style-name="P2"><text:soft-page-break/>Used for backup and connecting into existing Gitlab</text:p>
      <text:p text:style-name="P2">Wiki making use of git repo</text:p>
      <text:p text:style-name="P2">Issues with pricing/how it needs to be used</text:p>
      <text:p text:style-name="P2">Experiment group concerns - Services to user, Cost,Access by how many users</text:p>
      <text:p text:style-name="P2">Mentioned that GitLab was being used in NSLS II with more features</text:p>
      <text:p text:style-name="P2">Gitlab tied with LDAP - authentication modules not flexible with SSO</text:p>
      <text:p text:style-name="P3"/>
      <text:p text:style-name="P5">See slides posted on agenda</text:p>
      <text:p text:style-name="P3"/>
      <text:p text:style-name="P9">RACF Linux Farm</text:p>
      <text:p text:style-name="P3"/>
      <text:p text:style-name="P2">Vendor Meeting - Got additional quote for servers, timeline for new systems to be up</text:p>
      <text:p text:style-name="P2">Virtual host servers up and ready for interactive hosts to be tested next week</text:p>
      <text:p text:style-name="P2">Around 10/20 nodes - lower 4 nodes sent to users for testing</text:p>
      <text:p text:style-name="P2">Acas nodes to be tested as well , around 8 servers - remote access for testing</text:p>
      <text:p text:style-name="P2">Regarding policy on jobs that have some issues - 3 days job extension, restarting jobs</text:p>
      <text:p text:style-name="P2">Condor software doc<text:span text:style-name="T6">uments</text:span> to be updated</text:p>
      <text:p text:style-name="P2">Issues using flags to let users know</text:p>
      <text:p text:style-name="P2">ATLAS jobs with low memory, jobs cancelled - needs to be tested</text:p>
      <text:p text:style-name="P1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$Build-2</meta:generator>
    <meta:initial-creator>Saroj Kandasamy</meta:initial-creator>
    <dc:date>2019-06-07T13:51:48.036544747</dc:date>
    <dc:creator>Saroj Kandasamy</dc:creator>
    <meta:editing-duration>PT11M3S</meta:editing-duration>
    <meta:editing-cycles>12</meta:editing-cycles>
    <meta:document-statistic meta:table-count="0" meta:image-count="0" meta:object-count="0" meta:page-count="2" meta:paragraph-count="41" meta:word-count="382" meta:character-count="2189" meta:non-whitespace-character-count="1841"/>
  </office:meta>
</office:document-meta>
</file>