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5pt" style:font-size-asian="15pt" style:font-size-complex="15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fo:font-size="15pt" style:font-size-asian="15pt" style:font-size-complex="15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5pt" style:font-size-asian="15pt" style:font-size-complex="15pt"/>
    </style:style>
    <style:style style:name="T39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4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T51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weight="bold" style:font-weight-asian="bold" fo:font-size="14pt" style:font-size-asian="14pt"/>
    </style:style>
    <style:style style:name="P60" style:parent-style-name="Standard" style:family="paragraph">
      <style:text-properties fo:font-weight="bold" style:font-weight-asian="bold" fo:font-size="15pt" style:font-size-asian="15pt" style:font-size-complex="15pt"/>
    </style:style>
    <style:style style:name="P61" style:parent-style-name="Standard" style:family="paragraph">
      <style:text-properties fo:font-weight="bold" style:font-weight-asian="bold" fo:font-size="15pt" style:font-size-asian="15pt" style:font-size-complex="15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weight="bold" style:font-weight-asian="bold"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>
      <style:text-properties fo:font-weight="bold" style:font-weight-asian="bold" fo:font-size="15pt" style:font-size-asian="15pt" style:font-size-complex="15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Standard"/>
      <text:p text:style-name="P2">RACF/SDCC Network Operations</text:p>
      <text:p text:style-name="Standard"/>
      <text:p text:style-name="P3">Electrical works in CDCE (July 19-24)</text:p>
      <text:p text:style-name="P4">BCF library #4 disassembled and moved to position #6 in CDCE, will be reassembled and powered up</text:p>
      <text:p text:style-name="P5">CDCE library #4 will have its power feeds re-wired by BNL electricians on Monday morning</text:p>
      <text:p text:style-name="P6">CDCE library #5 investigated for internal PDU problems</text:p>
      <text:p text:style-name="P7"/>
      <text:p text:style-name="P8">HPSS services</text:p>
      <text:p text:style-name="P9">Electrical work next week<text:s/>-<text:s/>Minor disruption in STAR HPSS<text:s/></text:p>
      <text:p text:style-name="P10">PHENIX Silo<text:s/>4 tapes/Monday will be affected</text:p>
      <text:p text:style-name="P11">LTO-6 media and drives/raw data</text:p>
      <text:p text:style-name="P12">Injection<text:s/>only affected, not staging part</text:p>
      <text:p text:style-name="P13">Silo 5<text:s/>forward distribution<text:s/>issues, LIPA<text:s/><text:s/>and flywheel issues – Monday morning<text:s/>addressed.<text:s/>Okay<text:s/>with 1,2,3,4, silos</text:p>
      <text:p text:style-name="P14">Library does not propagate LIPA power<text:s/>continuously. needs to be addressed, no external help</text:p>
      <text:p text:style-name="P15"/>
      <text:p text:style-name="P16">ATLAS will not be affected</text:p>
      <text:p text:style-name="P17">Hopefully should go fine by next meeting/upgrade of science zone<text:s/>schedule</text:p>
      <text:p text:style-name="P18"/>
      <text:p text:style-name="P19">See slides posted on agenda</text:p>
      <text:p text:style-name="Standard"><text:s/></text:p>
      <text:p text:style-name="P20">General Services</text:p>
      <text:p text:style-name="P21"/>
      <text:p text:style-name="P22">Upgrade of STAR NFS home<text:s/>directories/RHEV storage –<text:s/>transparent</text:p>
      <text:p text:style-name="P23">Firmware updates on home directories and<text:s/>storage</text:p>
      <text:p text:style-name="Standard"/>
      <text:p text:style-name="P24">NoMachine upgrade – nx01.rcf.bnl.gov was updated to RHEL 7 and NoMachine version 6 software</text:p>
      <text:p text:style-name="P25">As there were issues with the GNOME desktop upgrade<text:s/>(version 3), the GNOME desktop was removed from the list of desktops that the<text:s/>NX client provides.</text:p>
      <text:p text:style-name="P26">Users have been using<text:s/>KDE desktop and no major issues were found on this desktop.</text:p>
      <text:p text:style-name="P27">Have upgraded<text:s/>production<text:s/>NX severs nx02.rcf.bnl.gov, nx06.rcf.bnl.gov,<text:s/>nx07.rcf.bnl.gov</text:p>
      <text:p text:style-name="P28"/>
      <text:p text:style-name="P29">Will be proceeding with the upgrade of the ATLAS NX servers<text:s/>– modifications in puppet for the cronjobs for NX<text:s/>sessions</text:p>
      <text:p text:style-name="P30"/>
      <text:p text:style-name="P31"/>
      <text:p text:style-name="P32"/>
      <text:soft-page-break/>
      <text:p text:style-name="P33">GitHub – Looking into this application with more features<text:s/>request</text:p>
      <text:p text:style-name="P34">Entry level – at<text:s/>least $50/user</text:p>
      <text:p text:style-name="P35">Will<text:s/>require<text:s/>~ $100,000 for current number of users</text:p>
      <text:p text:style-name="P36">Comparing the free and paid versions, requires also more manpower to make it work</text:p>
      <text:p text:style-name="P37">Gitea providing more functionality</text:p>
      <text:p text:style-name="Standard"/>
      <text:p text:style-name="P38"/>
      <text:p text:style-name="Standard"><text:span text:style-name="T39">Storage Group U</text:span><text:span text:style-name="T40">pdate</text:span></text:p>
      <text:p text:style-name="P41"/>
      <text:p text:style-name="P42">dCache Issues – version not officially supported</text:p>
      <text:p text:style-name="P43">PHENIX -<text:s/>version 3.2<text:s/></text:p>
      <text:p text:style-name="P44">ATLAS<text:s/>-<text:s/>version 4.2</text:p>
      <text:p text:style-name="P45"/>
      <text:p text:style-name="P46">PHENIX – current version XRDCP works reliably</text:p>
      <text:p text:style-name="P47">dCache issues<text:s/>–<text:s/>not<text:s/>giving the required files, jobs dying</text:p>
      <text:p text:style-name="P48"/>
      <text:p text:style-name="P49">ATLAS side has opened up ticket with support, will try to upgrade when there is downtime<text:s/></text:p>
      <text:p text:style-name="P50"/>
      <text:p text:style-name="Standard"/>
      <text:p text:style-name="Standard"><text:span text:style-name="T51">HPSS status</text:span></text:p>
      <text:p text:style-name="P52"/>
      <text:p text:style-name="P53">SL8500 handbots had failed for 4 hrs and were replaced</text:p>
      <text:p text:style-name="P54">Library updates<text:s/>for the STAR experiment to be done following Monday</text:p>
      <text:p text:style-name="P55"/>
      <text:p text:style-name="Standard"><text:span text:style-name="T56">CSI Resources</text:span></text:p>
      <text:p text:style-name="P57"/>
      <text:p text:style-name="P58">Systems stable</text:p>
      <text:p text:style-name="P59"/>
      <text:p text:style-name="P60">RACF Linux Farm</text:p>
      <text:p text:style-name="P61"/>
      <text:p text:style-name="P62">Delay with ARISTA switches<text:s/>(delivery in<text:s/>Aug), same pricing</text:p>
      <text:p text:style-name="P63">acas0001 –<text:s/>0008 will be retired a week from now</text:p>
      <text:p text:style-name="P64">Are being replaced with 8 spar<text:s/>m/cs – spar0101 – spar0108</text:p>
      <text:p text:style-name="P65">Migrate some of the LBNE and DUNE m/cs – shared pool servers</text:p>
      <text:p text:style-name="P66"/>
      <text:p text:style-name="P67"/>
      <text:p text:style-name="P68">AOB</text:p>
      <text:p text:style-name="Standard"/>
      <text:p text:style-name="P69">CERN has put AFS migration/decommissioning plans on hold</text:p>
      <text:p text:style-name="P70"/>
      <text:p text:style-name="P71">Work on AFS plans for ATLAS/RHIC<text:s/>(moving to CVFM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19-07-14T22:56:00Z</meta:creation-date>
    <dc:date>2019-07-19T19:17:00Z</dc:date>
    <meta:template xlink:href="Normal.dotm" xlink:type="simple"/>
    <meta:editing-cycles>29</meta:editing-cycles>
    <meta:editing-duration>PT4680S</meta:editing-duration>
    <meta:document-statistic meta:page-count="2" meta:paragraph-count="5" meta:word-count="390" meta:character-count="2614" meta:row-count="18" meta:non-whitespace-character-count="2229"/>
  </office:meta>
</office:document-meta>
</file>