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tyle:font-pitch="variable" svg:panose-1="0 0 5 0 0 0 0 2 0 0"/>
    <style:font-face style:name="DejaVu Sans" svg:font-family="DejaVu 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tyle="italic" style:font-style-asian="italic" fo:font-size="15pt" style:font-size-asian="15pt" style:font-size-complex="15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P34" style:parent-style-name="Standard" style:family="paragraph">
      <style:text-properties fo:font-size="16pt" style:font-size-asian="16pt" style:font-size-complex="16pt"/>
    </style:style>
    <style:style style:name="P35" style:parent-style-name="Standard" style:family="paragraph">
      <style:text-properties fo:font-size="16pt" style:font-size-asian="16pt" style:font-size-complex="16pt"/>
    </style:style>
    <style:style style:name="P36" style:parent-style-name="Standard" style:family="paragraph">
      <style:text-properties fo:font-size="16pt" style:font-size-asian="16pt" style:font-size-complex="16pt"/>
    </style:style>
    <style:style style:name="P37" style:parent-style-name="Standard" style:family="paragraph">
      <style:text-properties fo:font-size="16pt" style:font-size-asian="16pt" style:font-size-complex="16pt"/>
    </style:style>
    <style:style style:name="P38" style:parent-style-name="Standard" style:family="paragraph">
      <style:text-properties fo:font-size="16pt" style:font-size-asian="16pt" style:font-size-complex="16pt"/>
    </style:style>
    <style:style style:name="P39" style:parent-style-name="Standard" style:family="paragraph">
      <style:text-properties fo:font-size="16pt" style:font-size-asian="16pt" style:font-size-complex="16pt"/>
    </style:style>
    <style:style style:name="P40" style:parent-style-name="Standard" style:family="paragraph">
      <style:text-properties fo:font-size="16pt" style:font-size-asian="16pt" style:font-size-complex="16pt"/>
    </style:style>
    <style:style style:name="P41" style:parent-style-name="Standard" style:family="paragraph">
      <style:text-properties fo:font-size="16pt" style:font-size-asian="16pt" style:font-size-complex="16pt"/>
    </style:style>
    <style:style style:name="P42" style:parent-style-name="Standard" style:family="paragraph">
      <style:text-properties fo:font-size="16pt" style:font-size-asian="16pt" style:font-size-complex="16pt"/>
    </style:style>
    <style:style style:name="P43" style:parent-style-name="Standard" style:family="paragraph">
      <style:text-properties fo:font-size="16pt" style:font-size-asian="16pt" style:font-size-complex="16pt"/>
    </style:style>
    <style:style style:name="P44" style:parent-style-name="Standard" style:family="paragraph">
      <style:text-properties fo:font-size="16pt" style:font-size-asian="16pt" style:font-size-complex="16pt"/>
    </style:style>
    <style:style style:name="P45" style:parent-style-name="Standard" style:family="paragraph">
      <style:text-properties fo:font-size="16pt" style:font-size-asian="16pt" style:font-size-complex="16pt"/>
    </style:style>
    <style:style style:name="P46" style:parent-style-name="Standard" style:family="paragraph">
      <style:text-properties fo:font-size="16pt" style:font-size-asian="16pt" style:font-size-complex="16pt"/>
    </style:style>
    <style:style style:name="P47" style:parent-style-name="Standard" style:family="paragraph">
      <style:text-properties fo:font-size="16pt" style:font-size-asian="16pt" style:font-size-complex="16pt"/>
    </style:style>
    <style:style style:name="P48" style:parent-style-name="Standard" style:family="paragraph">
      <style:text-properties fo:font-size="16pt" style:font-size-asian="16pt" style:font-size-complex="16pt"/>
    </style:style>
    <style:style style:name="P49" style:parent-style-name="Standard" style:family="paragraph">
      <style:text-properties fo:font-style="italic" style:font-style-asian="italic" fo:font-size="15pt" style:font-size-asian="15pt" style:font-size-complex="15pt"/>
    </style:style>
    <style:style style:name="P5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1" style:parent-style-name="Standard" style:family="paragraph">
      <style:text-properties fo:font-size="15pt" style:font-size-asian="15pt" style:font-size-complex="15pt"/>
    </style:style>
    <style:style style:name="P52" style:parent-style-name="Standard" style:family="paragraph">
      <style:text-properties fo:font-weight="bold" style:font-weight-asian="bold" fo:font-size="15pt" style:font-size-asian="15pt" style:font-size-complex="15pt"/>
    </style:style>
    <style:style style:name="T53" style:parent-style-name="DefaultParagraphFont" style:family="text">
      <style:text-properties fo:font-weight="bold" style:font-weight-asian="bold" fo:font-size="15pt" style:font-size-asian="15pt" style:font-size-complex="15pt"/>
    </style:style>
    <style:style style:name="T54" style:parent-style-name="DefaultParagraphFont" style:family="text">
      <style:text-properties fo:font-weight="bold" style:font-weight-asian="bold" fo:font-size="15pt" style:font-size-asian="15pt" style:font-size-complex="15pt"/>
    </style:style>
    <style:style style:name="T55" style:parent-style-name="DefaultParagraphFont" style:family="text">
      <style:text-properties fo:font-weight="bold" style:font-weight-asian="bold" fo:font-size="15pt" style:font-size-asian="15pt" style:font-size-complex="15pt"/>
    </style:style>
    <style:style style:name="P56" style:parent-style-name="Standard" style:family="paragraph">
      <style:text-properties fo:font-size="15pt" style:font-size-asian="15pt" style:font-size-complex="15pt"/>
    </style:style>
    <style:style style:name="P57" style:parent-style-name="Standard" style:family="paragraph">
      <style:text-properties fo:font-weight="bold" style:font-weight-asian="bold" fo:font-size="15pt" style:font-size-asian="15pt" style:font-size-complex="15pt"/>
    </style:style>
    <style:style style:name="P58" style:parent-style-name="Standard" style:family="paragraph">
      <style:text-properties fo:font-weight="bold" style:font-weight-asian="bold" fo:font-size="15pt" style:font-size-asian="15pt" style:font-size-complex="15pt"/>
    </style:style>
    <style:style style:name="P59" style:parent-style-name="Standard" style:family="paragraph">
      <style:text-properties style:font-weight-complex="bold" fo:font-size="15pt" style:font-size-asian="15pt" style:font-size-complex="15pt"/>
    </style:style>
    <style:style style:name="P60" style:parent-style-name="Standard" style:family="paragraph">
      <style:text-properties style:font-weight-complex="bold" fo:font-size="15pt" style:font-size-asian="15pt" style:font-size-complex="15pt"/>
    </style:style>
    <style:style style:name="P61" style:parent-style-name="Standard" style:family="paragraph">
      <style:text-properties style:font-weight-complex="bold" fo:font-size="15pt" style:font-size-asian="15pt" style:font-size-complex="15pt"/>
    </style:style>
    <style:style style:name="P62" style:parent-style-name="Standard" style:family="paragraph">
      <style:text-properties style:font-weight-complex="bold" fo:font-size="15pt" style:font-size-asian="15pt" style:font-size-complex="15pt"/>
    </style:style>
    <style:style style:name="P63" style:parent-style-name="Standard" style:family="paragraph">
      <style:text-properties style:font-weight-complex="bold" fo:font-size="15pt" style:font-size-asian="15pt" style:font-size-complex="15pt"/>
    </style:style>
    <style:style style:name="P64" style:parent-style-name="Standard" style:family="paragraph">
      <style:text-properties style:font-weight-complex="bold" fo:font-size="15pt" style:font-size-asian="15pt" style:font-size-complex="15pt"/>
    </style:style>
    <style:style style:name="P65" style:parent-style-name="Standard" style:family="paragraph">
      <style:text-properties style:font-weight-complex="bold" fo:font-size="15pt" style:font-size-asian="15pt" style:font-size-complex="15pt"/>
    </style:style>
    <style:style style:name="P66" style:parent-style-name="Standard" style:family="paragraph">
      <style:text-properties style:font-weight-complex="bold" fo:font-size="15pt" style:font-size-asian="15pt" style:font-size-complex="15pt"/>
    </style:style>
    <style:style style:name="P67" style:parent-style-name="Standard" style:family="paragraph">
      <style:text-properties style:font-weight-complex="bold" fo:font-size="15pt" style:font-size-asian="15pt" style:font-size-complex="15pt"/>
    </style:style>
    <style:style style:name="P68" style:parent-style-name="Standard" style:family="paragraph">
      <style:text-properties style:font-weight-complex="bold" fo:font-size="15pt" style:font-size-asian="15pt" style:font-size-complex="15pt"/>
    </style:style>
    <style:style style:name="P69" style:parent-style-name="Standard" style:family="paragraph">
      <style:text-properties style:font-weight-complex="bold" fo:font-size="15pt" style:font-size-asian="15pt" style:font-size-complex="15pt"/>
    </style:style>
    <style:style style:name="P70" style:parent-style-name="Standard" style:family="paragraph">
      <style:text-properties style:font-weight-complex="bold" fo:font-size="15pt" style:font-size-asian="15pt" style:font-size-complex="15pt"/>
    </style:style>
    <style:style style:name="P71" style:parent-style-name="Standard" style:family="paragraph">
      <style:text-properties fo:font-weight="bold" style:font-weight-asian="bold" fo:font-size="15pt" style:font-size-asian="15pt" style:font-size-complex="15pt"/>
    </style:style>
    <style:style style:name="P72" style:parent-style-name="Standard" style:family="paragraph">
      <style:text-properties fo:font-style="italic" style:font-style-asian="italic" fo:font-size="15pt" style:font-size-asian="15pt" style:font-size-complex="15pt"/>
    </style:style>
    <style:style style:name="P73" style:parent-style-name="Standard" style:family="paragraph">
      <style:text-properties fo:font-style="italic" style:font-style-asian="italic" fo:font-size="15pt" style:font-size-asian="15pt" style:font-size-complex="15pt"/>
    </style:style>
    <style:style style:name="P74" style:parent-style-name="Standard" style:family="paragraph">
      <style:text-properties fo:font-weight="bold" style:font-weight-asian="bold" fo:font-size="15pt" style:font-size-asian="15pt" style:font-size-complex="15pt"/>
    </style:style>
    <style:style style:name="P75" style:parent-style-name="Standard" style:family="paragraph">
      <style:text-properties fo:font-weight="bold" style:font-weight-asian="bold" fo:font-size="15pt" style:font-size-asian="15pt" style:font-size-complex="15pt"/>
    </style:style>
    <style:style style:name="P76" style:parent-style-name="Standard" style:family="paragraph">
      <style:text-properties fo:font-weight="bold" style:font-weight-asian="bold" fo:font-size="15pt" style:font-size-asian="15pt" style:font-size-complex="15pt"/>
    </style:style>
    <style:style style:name="P77" style:parent-style-name="Standard" style:family="paragraph">
      <style:text-properties style:font-weight-complex="bold" fo:font-size="15pt" style:font-size-asian="15pt" style:font-size-complex="15pt"/>
    </style:style>
    <style:style style:name="P78" style:parent-style-name="Standard" style:family="paragraph">
      <style:text-properties style:font-weight-complex="bold" fo:font-size="15pt" style:font-size-asian="15pt" style:font-size-complex="15pt"/>
    </style:style>
    <style:style style:name="P79" style:parent-style-name="Standard" style:family="paragraph">
      <style:text-properties style:font-weight-complex="bold" fo:font-size="15pt" style:font-size-asian="15pt" style:font-size-complex="15pt"/>
    </style:style>
    <style:style style:name="P80" style:parent-style-name="Standard" style:family="paragraph">
      <style:text-properties style:font-weight-complex="bold" fo:font-size="15pt" style:font-size-asian="15pt" style:font-size-complex="15pt"/>
    </style:style>
    <style:style style:name="P81" style:parent-style-name="Standard" style:family="paragraph">
      <style:text-properties style:font-weight-complex="bold" fo:font-size="15pt" style:font-size-asian="15pt" style:font-size-complex="15pt"/>
    </style:style>
    <style:style style:name="P82" style:parent-style-name="Standard" style:family="paragraph">
      <style:text-properties style:font-weight-complex="bold" fo:font-size="15pt" style:font-size-asian="15pt" style:font-size-complex="15pt"/>
    </style:style>
    <style:style style:name="P83" style:parent-style-name="Standard" style:family="paragraph">
      <style:text-properties style:font-weight-complex="bold" fo:font-size="15pt" style:font-size-asian="15pt" style:font-size-complex="15pt"/>
    </style:style>
    <style:style style:name="P84" style:parent-style-name="Standard" style:family="paragraph">
      <style:text-properties fo:font-weight="bold" style:font-weight-asian="bold" fo:font-size="15pt" style:font-size-asian="15pt" style:font-size-complex="15pt"/>
    </style:style>
    <style:style style:name="P85" style:parent-style-name="Standard" style:family="paragraph">
      <style:text-properties fo:font-weight="bold" style:font-weight-asian="bold" fo:font-size="15pt" style:font-size-asian="15pt" style:font-size-complex="15pt"/>
    </style:style>
    <style:style style:name="P86" style:parent-style-name="Standard" style:family="paragraph">
      <style:text-properties style:font-weight-complex="bold" fo:font-size="15pt" style:font-size-asian="15pt" style:font-size-complex="15pt"/>
    </style:style>
    <style:style style:name="P87" style:parent-style-name="Standard" style:family="paragraph">
      <style:text-properties style:font-weight-complex="bold" fo:font-size="15pt" style:font-size-asian="15pt" style:font-size-complex="15pt"/>
    </style:style>
    <style:style style:name="P88" style:parent-style-name="Standard" style:family="paragraph">
      <style:text-properties style:font-weight-complex="bold" fo:font-size="15pt" style:font-size-asian="15pt" style:font-size-complex="15pt"/>
    </style:style>
    <style:style style:name="P89" style:parent-style-name="Standard" style:family="paragraph">
      <style:text-properties style:font-weight-complex="bold" fo:font-size="15pt" style:font-size-asian="15pt" style:font-size-complex="15pt"/>
    </style:style>
    <style:style style:name="P90" style:parent-style-name="Standard" style:family="paragraph">
      <style:text-properties fo:font-weight="bold" style:font-weight-asian="bold" fo:font-size="15pt" style:font-size-asian="15pt" style:font-size-complex="15pt"/>
    </style:style>
    <style:style style:name="P9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9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9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94" style:parent-style-name="Standard" style:family="paragraph">
      <style:text-properties fo:font-size="15pt" style:font-size-asian="15pt" style:font-size-complex="15pt"/>
    </style:style>
    <style:style style:name="P95" style:parent-style-name="Standard" style:family="paragraph">
      <style:text-properties fo:font-size="15pt" style:font-size-asian="15pt" style:font-size-complex="15pt"/>
    </style:style>
    <style:style style:name="P96" style:parent-style-name="Standard" style:family="paragraph">
      <style:text-properties fo:font-size="15pt" style:font-size-asian="15pt" style:font-size-complex="15pt"/>
    </style:style>
    <style:style style:name="P97" style:parent-style-name="Standard" style:family="paragraph">
      <style:text-properties fo:font-size="15pt" style:font-size-asian="15pt" style:font-size-complex="15pt"/>
    </style:style>
    <style:style style:name="P98" style:parent-style-name="Standard" style:family="paragraph">
      <style:text-properties fo:font-size="15pt" style:font-size-asian="15pt" style:font-size-complex="15pt"/>
    </style:style>
    <style:style style:name="P99" style:parent-style-name="Standard" style:family="paragraph">
      <style:text-properties fo:font-size="15pt" style:font-size-asian="15pt" style:font-size-complex="15pt"/>
    </style:style>
    <style:style style:name="P100" style:parent-style-name="Standard" style:family="paragraph">
      <style:text-properties fo:font-size="15pt" style:font-size-asian="15pt" style:font-size-complex="15pt"/>
    </style:style>
    <style:style style:name="P101" style:parent-style-name="Standard" style:family="paragraph">
      <style:text-properties fo:font-size="15pt" style:font-size-asian="15pt" style:font-size-complex="15pt"/>
    </style:style>
    <style:style style:name="P102" style:parent-style-name="Standard" style:family="paragraph">
      <style:text-properties fo:font-weight="bold" style:font-weight-asian="bold" fo:font-size="15pt" style:font-size-asian="15pt" style:font-size-complex="15pt"/>
    </style:style>
    <style:style style:name="P103" style:parent-style-name="Standard" style:family="paragraph">
      <style:text-properties fo:font-weight="bold" style:font-weight-asian="bold" fo:font-size="15pt" style:font-size-asian="15pt" style:font-size-complex="15pt"/>
    </style:style>
    <style:style style:name="P104" style:parent-style-name="Standard" style:family="paragraph">
      <style:text-properties fo:font-weight="bold" style:font-weight-asian="bold" fo:font-size="15pt" style:font-size-asian="15pt" style:font-size-complex="15pt"/>
    </style:style>
    <style:style style:name="P105" style:parent-style-name="Standard" style:family="paragraph">
      <style:text-properties fo:font-size="15pt" style:font-size-asian="15pt" style:font-size-complex="15pt"/>
    </style:style>
    <style:style style:name="T106" style:parent-style-name="DefaultParagraphFont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/>
      <text:p text:style-name="P2">Facility News and Announcement</text:p>
      <text:p text:style-name="P3"/>
      <text:p text:style-name="P4">Computing review in September</text:p>
      <text:p text:style-name="P5">Feedback with regards to the SPHENIX group – Collaborative tools<text:s/></text:p>
      <text:p text:style-name="P6">Need to look into computing needs for FY20<text:s/>-<text:s/>Instantiate VMs</text:p>
      <text:p text:style-name="P7">ITD meeting – Single Identity provider was<text:s/>assumed but in fact allows for multiple IDPs</text:p>
      <text:p text:style-name="P8">Agreement with ITD to support separate inCommon IDP for RACF/SDCC</text:p>
      <text:p text:style-name="P9">Active<text:s/>Directory federation -<text:s/>local instance of co-Manage with CIlogon</text:p>
      <text:p text:style-name="P10">Test with other institutions to federate</text:p>
      <text:p text:style-name="P11"/>
      <text:p text:style-name="P12">Integrate federated identity<text:s/>management<text:s/>with selected facility servers<text:s/></text:p>
      <text:p text:style-name="P13">Invenio based data repositories</text:p>
      <text:p text:style-name="P14">MatterMost –<text:s/>Guest accounts currently will not require a BNL account to login</text:p>
      <text:p text:style-name="P15">BNLBox -<text:s/>concern about filesharing/security issues<text:s/></text:p>
      <text:p text:style-name="P16"/>
      <text:p text:style-name="P17">Inform any security concerns about federated identity management and service integration to ISSO<text:s/></text:p>
      <text:p text:style-name="P18"/>
      <text:p text:style-name="P19">New employee – web development/web issues</text:p>
      <text:p text:style-name="P20"/>
      <text:p text:style-name="P21">See slides posted on agenda</text:p>
      <text:p text:style-name="P22"/>
      <text:p text:style-name="P23"/>
      <text:p text:style-name="P24">RACF/SDCC Network Operations</text:p>
      <text:p text:style-name="P25"/>
      <text:p text:style-name="P26">Summary of equipment</text:p>
      <text:p text:style-name="P27">ATLAS/RHIC/BELLE II/EIC Computer additions</text:p>
      <text:p text:style-name="P28">7 racks in CDCE and RCF are<text:s/>expected to be decommissioned before FY20 CPU purchase</text:p>
      <text:p text:style-name="P29">New RHIC central storage in CDCE for purchase</text:p>
      <text:p text:style-name="P30">CSI ML cluster in Farm group updates</text:p>
      <text:p text:style-name="P31">New ATLAS<text:s/>Prod Ceph OSD nodes in Storage group</text:p>
      <text:p text:style-name="P32">Legacy Nexsan racks being inventoried</text:p>
      <text:p text:style-name="P33">New RHIC central storage in CDCE -purchase in progress</text:p>
      <text:p text:style-name="P34">Purchase of dedicated NSLS II storage<text:s/>(for<text:s/>Lustre)</text:p>
      <text:soft-page-break/>
      <text:p text:style-name="P35">Additional FARM nodes</text:p>
      <text:p text:style-name="P36">Reduce purchases, 10 PB of free storage<text:s/></text:p>
      <text:p text:style-name="P37">External<text:s/>Antenna<text:s/>deployed on<text:s/>roof<text:s/>of Bldg 515 connected to first GPS<text:s/>– 9 months<text:s/>completion period-<text:s/>is working fine.</text:p>
      <text:p text:style-name="P38">HPSS DB New servers replaced,<text:s/>installation in progress<text:s/>-<text:s/>service /data not migrated</text:p>
      <text:p text:style-name="P39">Preparation for<text:s/>BCF Silo migration</text:p>
      <text:p text:style-name="P40">ATLAS – dedicated<text:s/>DUNE<text:s/><text:s/>dCache – dedicated storage<text:s/>using<text:s/>spare hardware</text:p>
      <text:p text:style-name="P41">BELLE II Rucio subsystem being added</text:p>
      <text:p text:style-name="P42">STAR<text:s/>maintenance<text:s/>went without interruptions</text:p>
      <text:p text:style-name="P43">Conclusion of migration of HPSS<text:s/>– legacy passive HPSS FC infrastructure racks have to be removed</text:p>
      <text:p text:style-name="P44">DL2 switch pair replacement completed</text:p>
      <text:p text:style-name="P45">MMF fiber termination<text:s/>approaching completion</text:p>
      <text:p text:style-name="P46">Move all tapes<text:s/>2 HPSS libraries<text:s/>- schedule for<text:s/>summer, 6 racks to be<text:s/>filled, new computer for BELLE, RHIC,<text:s/>ATLAS</text:p>
      <text:p text:style-name="P47">HPSS tapes<text:s/>can travel between adjacent<text:s/>setup racks</text:p>
      <text:p text:style-name="P48"/>
      <text:p text:style-name="P49">See slides posted on agenda</text:p>
      <text:p text:style-name="P50"/>
      <text:p text:style-name="P51"/>
      <text:p text:style-name="P52"/>
      <text:p text:style-name="Standard"><text:span text:style-name="T53">Storage<text:s/></text:span><text:span text:style-name="T54">(Disk and Tape)<text:s/></text:span><text:span text:style-name="T55">Group Update</text:span></text:p>
      <text:p text:style-name="P56"/>
      <text:p text:style-name="P57">HPSS status</text:p>
      <text:p text:style-name="P58"/>
      <text:p text:style-name="P59">Silo downtime<text:s/>occurred when planned for the<text:s/>LTO-8 upgrade</text:p>
      <text:p text:style-name="P60">Monday restart –<text:s/>ACSLS<text:s/>tape silo<text:s/>manager did not come up</text:p>
      <text:p text:style-name="P61">Some Hardware Failures, Network<text:s/>Connection errors<text:s/>on all RHIC silos</text:p>
      <text:p text:style-name="P62">Software Failures</text:p>
      <text:p text:style-name="P63">Partially brought up the HPSS service – STAR Silo down (5% of STAR tapes down)</text:p>
      <text:p text:style-name="P64">Reset the<text:s/>switches – issue only with the<text:s/>PHENIX, BCF,<text:s/>STAR silo errors</text:p>
      <text:p text:style-name="P65">Oracle support staff<text:s/>were brought in for troubleshooting</text:p>
      <text:p text:style-name="P66">Software configuration issues come up when PHENIX silo was moved in July</text:p>
      <text:p text:style-name="P67">Live move to CDCE, never tested, removing a library which caused<text:s/>problems</text:p>
      <text:p text:style-name="P68">Have to reinstall from scratch, had to take out<text:s/>from audit<text:s/>– reinstalled ACS software and resolution reached</text:p>
      <text:soft-page-break/>
      <text:p text:style-name="P69">In the future schedule at least<text:s/>4 hours<text:s/>downtime<text:s/>and auditing is required.</text:p>
      <text:p text:style-name="P70">Future<text:s/>use<text:s/>SCSI<text:s/>tape libraries to<text:s/>detect, figure out the HPSS HW errors</text:p>
      <text:p text:style-name="P71"/>
      <text:p text:style-name="P72">See slides posted on agenda</text:p>
      <text:p text:style-name="P73"/>
      <text:p text:style-name="P74"/>
      <text:p text:style-name="P75">General Services</text:p>
      <text:p text:style-name="P76"/>
      <text:p text:style-name="P77">AFS heavily hit earlier in the week,<text:s/>Volume checks needs to be done</text:p>
      <text:p text:style-name="P78"/>
      <text:p text:style-name="P79">rcf3.rhic.bnl.gov updates -<text:s/>latex testing on tex.sdcc.bnl.gov</text:p>
      <text:p text:style-name="P80">Issues of transferring<text:s/>files with group accounts</text:p>
      <text:p text:style-name="P81">MatterMost<text:s/><text:s/>-<text:s/>STAR issues –<text:s/>Testing with<text:s/>SDCC<text:s/>accounts<text:s/>for now, later add BNL active directory accounts</text:p>
      <text:p text:style-name="P82"/>
      <text:p text:style-name="P83"/>
      <text:p text:style-name="P84">RACF Linux Farm</text:p>
      <text:p text:style-name="P85"/>
      <text:p text:style-name="P86">New nodes for EIC are<text:s/>online – increased quota</text:p>
      <text:p text:style-name="P87">Interactive machines for EIC have been tested</text:p>
      <text:p text:style-name="P88">ATLAS – new nodes added to the shared pool</text:p>
      <text:p text:style-name="P89">Hold off retiring equipment for farm<text:s/>(make sure of resources availability)</text:p>
      <text:p text:style-name="P90"/>
      <text:p text:style-name="P91"/>
      <text:p text:style-name="P92">Services and Tools<text:s/>group</text:p>
      <text:p text:style-name="P93"/>
      <text:p text:style-name="P94">BNL Box – 60 users now</text:p>
      <text:p text:style-name="P95">Testing by STAR<text:s/>- extensive – small document disclaimer text from ITD</text:p>
      <text:p text:style-name="P96">Discussed with<text:s/>ITD<text:s/>for<text:s/>list of requirements</text:p>
      <text:p text:style-name="P97">Not much feedback<text:s/>from<text:s/>NSLS II</text:p>
      <text:p text:style-name="P98">CFN – 7 GB of data usage<text:s/>(assigned 1 TB)</text:p>
      <text:p text:style-name="P99">Migration of data from old system to new system in Nextcloud</text:p>
      <text:p text:style-name="P100">Deadline<text:s/>to<text:s/>turn off<text:s/>old system</text:p>
      <text:p text:style-name="P101"/>
      <text:p text:style-name="P102"/>
      <text:p text:style-name="P103">AOB</text:p>
      <text:p text:style-name="P104"/>
      <text:p text:style-name="P105">Email services – PHENIX Testing - group management of mailing lists has issues</text:p>
      <text:p text:style-name="Standard"><text:span text:style-name="T106">Need to do together, instead of individual user managem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tyle:font-pitch="variable" svg:panose-1="0 0 5 0 0 0 0 2 0 0"/>
    <style:font-face style:name="DejaVu Sans" svg:font-family="DejaVu 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oj Kandasamy</meta:initial-creator>
    <dc:creator>Kandasamy, Saroj</dc:creator>
    <meta:creation-date>2019-10-05T18:18:00Z</meta:creation-date>
    <dc:date>2019-10-08T17:40:00Z</dc:date>
    <meta:template xlink:href="Normal.dotm" xlink:type="simple"/>
    <meta:editing-cycles>29</meta:editing-cycles>
    <meta:editing-duration>PT8340S</meta:editing-duration>
    <meta:document-statistic meta:page-count="3" meta:paragraph-count="93" meta:word-count="628" meta:character-count="3949" meta:row-count="121" meta:non-whitespace-character-count="3414"/>
  </office:meta>
</office:document-meta>
</file>