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tyle="italic" style:font-style-asian="italic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5pt" style:font-size-asian="15pt" style:font-size-complex="15pt"/>
    </style:style>
    <style:style style:name="T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fo:font-size="15pt" style:font-size-asian="15pt" style:font-size-complex="15pt"/>
    </style:style>
    <style:style style:name="P38" style:parent-style-name="Standard" style:family="paragraph">
      <style:text-properties style:font-weight-complex="bold" fo:font-size="15pt" style:font-size-asian="15pt" style:font-size-complex="15pt"/>
    </style:style>
    <style:style style:name="P39" style:parent-style-name="Standard" style:family="paragraph">
      <style:text-properties style:font-weight-complex="bold" fo:font-size="15pt" style:font-size-asian="15pt" style:font-size-complex="15pt"/>
    </style:style>
    <style:style style:name="P40" style:parent-style-name="Standard" style:family="paragraph">
      <style:text-properties style:font-weight-complex="bold" fo:font-size="15pt" style:font-size-asian="15pt" style:font-size-complex="15pt"/>
    </style:style>
    <style:style style:name="P41" style:parent-style-name="Standard" style:family="paragraph">
      <style:text-properties style:font-weight-complex="bold" fo:font-size="15pt" style:font-size-asian="15pt" style:font-size-complex="15pt"/>
    </style:style>
    <style:style style:name="P42" style:parent-style-name="Standard" style:family="paragraph">
      <style:text-properties style:font-weight-complex="bold" fo:font-size="15pt" style:font-size-asian="15pt" style:font-size-complex="15pt"/>
    </style:style>
    <style:style style:name="P43" style:parent-style-name="Standard" style:family="paragraph">
      <style:text-properties style:font-weight-complex="bold" fo:font-size="15pt" style:font-size-asian="15pt" style:font-size-complex="15pt"/>
    </style:style>
    <style:style style:name="P44" style:parent-style-name="Standard" style:family="paragraph">
      <style:text-properties style:font-weight-complex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style:font-weight-complex="bold" fo:font-size="15pt" style:font-size-asian="15pt" style:font-size-complex="15pt"/>
    </style:style>
    <style:style style:name="P49" style:parent-style-name="Standard" style:family="paragraph">
      <style:text-properties style:font-weight-complex="bold" fo:font-size="15pt" style:font-size-asian="15pt" style:font-size-complex="15pt"/>
    </style:style>
    <style:style style:name="P50" style:parent-style-name="Standard" style:family="paragraph">
      <style:text-properties style:font-weight-complex="bold" fo:font-size="15pt" style:font-size-asian="15pt" style:font-size-complex="15pt"/>
    </style:style>
    <style:style style:name="P51" style:parent-style-name="Standard" style:family="paragraph">
      <style:text-properties fo:font-weight="bold" style:font-weight-asian="bold" fo:font-size="15pt" style:font-size-asian="15pt" style:font-size-complex="15pt"/>
    </style:style>
    <style:style style:name="P52" style:parent-style-name="Standard" style:family="paragraph">
      <style:text-properties style:font-weight-complex="bold" fo:font-size="15pt" style:font-size-asian="15pt" style:font-size-complex="15pt"/>
    </style:style>
    <style:style style:name="P53" style:parent-style-name="Standard" style:family="paragraph">
      <style:text-properties style:font-weight-complex="bold" fo:font-size="15pt" style:font-size-asian="15pt" style:font-size-complex="15pt"/>
    </style:style>
    <style:style style:name="P54" style:parent-style-name="Standard" style:family="paragraph">
      <style:text-properties style:font-weight-complex="bold" fo:font-size="15pt" style:font-size-asian="15pt" style:font-size-complex="15pt"/>
    </style:style>
    <style:style style:name="P55" style:parent-style-name="Standard" style:family="paragraph">
      <style:text-properties style:font-weight-complex="bold" fo:font-size="15pt" style:font-size-asian="15pt" style:font-size-complex="15pt"/>
    </style:style>
    <style:style style:name="P56" style:parent-style-name="Standard" style:family="paragraph">
      <style:text-properties style:font-weight-complex="bold" fo:font-size="15pt" style:font-size-asian="15pt" style:font-size-complex="15pt"/>
    </style:style>
    <style:style style:name="P57" style:parent-style-name="Normal" style:family="paragraph">
      <style:paragraph-properties fo:widows="2" fo:orphans="2" style:vertical-align="auto"/>
      <style:text-properties fo:hyphenate="true"/>
    </style:style>
    <style:style style:name="T58" style:parent-style-name="DefaultParagraphFont" style:family="text">
      <style:text-properties style:font-name-asian="Times New Roman" style:font-name-complex="Calibri" style:letter-kerning="false" fo:font-size="15pt" style:font-size-asian="15pt" style:font-size-complex="15pt" style:language-complex="ar" style:country-complex="SA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fo:font-style="italic" style:font-style-asian="italic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fo:font-size="15pt" style:font-size-asian="15pt" style:font-size-complex="15pt"/>
    </style:style>
    <style:style style:name="P65" style:parent-style-name="Standard" style:family="paragraph">
      <style:text-properties style:font-weight-complex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Normal" style:family="paragraph">
      <style:paragraph-properties fo:widows="2" fo:orphans="2" style:vertical-align="auto"/>
      <style:text-properties fo:hyphenate="true"/>
    </style:style>
    <style:style style:name="T77" style:parent-style-name="DefaultParagraphFont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language-complex="ar" style:country-complex="SA"/>
    </style:style>
    <style:style style:name="T78" style:parent-style-name="DefaultParagraphFont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language-complex="ar" style:country-complex="SA"/>
    </style:style>
    <style:style style:name="T79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T80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RACF/SDCC Network Operations</text:p>
      <text:p text:style-name="P3"/>
      <text:p text:style-name="P4">HPSS system/PHENIX subsystems, purchase of science core replacement</text:p>
      <text:p text:style-name="P5">New HPSS Movers and infrastructure components<text:s/>in CDCE</text:p>
      <text:p text:style-name="P6">SDCC Network project, RHIC datacenter transition</text:p>
      <text:p text:style-name="P7">Hardware deployment, some moves before end of year</text:p>
      <text:p text:style-name="P8">HPSS movers<text:s/>DB<text:s/>move – need to reschedule</text:p>
      <text:p text:style-name="P9">RHIC run started, need to schedule accordingly</text:p>
      <text:p text:style-name="P10">Scheduled downtime will be less than a day approx.</text:p>
      <text:p text:style-name="P11">Replacement of<text:s/>RHIC<text:s/>equipment for<text:s/>STAR and PHENIX</text:p>
      <text:p text:style-name="P12">Final configuration<text:s/>~<text:s/>20 %<text:s/></text:p>
      <text:p text:style-name="P13">Final replacement for storage<text:s/>-<text:s/>21<text:s/>PB purchase</text:p>
      <text:p text:style-name="P14">Plans for central storage – revise numbers performance</text:p>
      <text:p text:style-name="P15"/>
      <text:p text:style-name="P16">BCF Silo# 3 migration</text:p>
      <text:p text:style-name="P17">Purchase and<text:s/>Delivery of B515 SciCore equipment<text:s/>– new network rack – deployed for production in July 2020</text:p>
      <text:p text:style-name="P18">Purchase of central network equipment for B725 datacenter</text:p>
      <text:p text:style-name="P19"/>
      <text:p text:style-name="P20">Retiring all legacy HPSS equipment in rows 16 and 17, including the old FC core</text:p>
      <text:p text:style-name="P21"/>
      <text:p text:style-name="P22">See slides posted on agenda</text:p>
      <text:p text:style-name="P23"/>
      <text:p text:style-name="P24"/>
      <text:p text:style-name="Standard"><text:span text:style-name="T25">Storage (Disk and Tape) Group</text:span></text:p>
      <text:p text:style-name="P26"/>
      <text:p text:style-name="P27">STAR servers<text:s/>monitoring -<text:s/>Nagios alerts</text:p>
      <text:p text:style-name="P28">Grafana monitoring – need to detect systems with<text:s/>Xrootd issue –<text:s/>reboot with<text:s/>automatic start of<text:s/>Xrootd</text:p>
      <text:p text:style-name="P29"/>
      <text:p text:style-name="P30">HPSS - stable</text:p>
      <text:p text:style-name="P31"/>
      <text:p text:style-name="P32"/>
      <text:p text:style-name="P33"/>
      <text:p text:style-name="P34"/>
      <text:p text:style-name="P35"/>
      <text:soft-page-break/>
      <text:p text:style-name="P36">General Services</text:p>
      <text:p text:style-name="P37"/>
      <text:p text:style-name="P38">IMAP status<text:s/>– to enable MFA,<text:s/>OAuth method – tested but found bugs – opened up tickets for fixing them</text:p>
      <text:p text:style-name="P39"/>
      <text:p text:style-name="P40">Dovecot<text:s/>– bug with processing SSL certificate – should be<text:s/>easy<text:s/>to fix</text:p>
      <text:p text:style-name="P41">Thunderbird involves new specifications<text:s/>– hardcoded to six IMAP mail server<text:s/>– simplest of 4<text:s/>OAuth2 grant types,<text:s/>rebuild software on different platforms.</text:p>
      <text:p text:style-name="P42">May not support OAuTH2<text:s/>authentication<text:s/>with RCF server, will not support other proxies</text:p>
      <text:p text:style-name="P43"/>
      <text:p text:style-name="P44">Some alternatives in the meantime<text:s/>– Office 365, VPN,<text:s/>SSH tunnel, Roundcube</text:p>
      <text:p text:style-name="P45">Separate OAuth server but has to be tested, security issues with OAuth 2.0</text:p>
      <text:p text:style-name="P46">SSH tunnel – works on laptops and android phones</text:p>
      <text:p text:style-name="P47">Seems to connect with Gmail user interface – may be used as a workaround.</text:p>
      <text:p text:style-name="P48">Tested with receiving and sending emails</text:p>
      <text:p text:style-name="P49">This is DOE cyber security policy to be applied to all National Labs</text:p>
      <text:p text:style-name="P50">Workaround can be tested with NX as well</text:p>
      <text:p text:style-name="P51"/>
      <text:p text:style-name="P52">SDCC website changes –</text:p>
      <text:p text:style-name="P53">New<text:s/>user form interface – modernize the web infrastructure<text:s/>– validate field entries. Certain browsers like Chrome, will display visual validation.</text:p>
      <text:p text:style-name="P54">Information section compressed to 4 boxes with relevant links</text:p>
      <text:p text:style-name="P55"/>
      <text:p text:style-name="P56">Coverity licenses to be renewed<text:s/>–<text:s/></text:p>
      <text:p text:style-name="P57"><text:span text:style-name="T58">The price increased 5% to offset inflation and other product development and enhancement costs.</text:span></text:p>
      <text:p text:style-name="P59"/>
      <text:p text:style-name="P60">See slides posted on agenda</text:p>
      <text:p text:style-name="P61"/>
      <text:p text:style-name="P62"/>
      <text:p text:style-name="P63">RACF Linux Farm</text:p>
      <text:p text:style-name="P64"/>
      <text:p text:style-name="P65">Looking into<text:s/>Kubernetes<text:s/>option – monitoring batch farm fabric, Jupyter test cluster</text:p>
      <text:p text:style-name="P66"/>
      <text:p text:style-name="P67"/>
      <text:p text:style-name="P68"/>
      <text:p text:style-name="P69"/>
      <text:soft-page-break/>
      <text:p text:style-name="P70">Services and Tools group</text:p>
      <text:p text:style-name="P71"/>
      <text:p text:style-name="P72">Upgrading<text:s/>to<text:s/>Nextcloud 17 software.</text:p>
      <text:p text:style-name="P73">Switch over to the new site/URL on next Monday</text:p>
      <text:p text:style-name="P74">Inform users to migrate to new site</text:p>
      <text:p text:style-name="P75">Link will remain for STAR work to be completed</text:p>
      <text:p text:style-name="P76"><text:span text:style-name="T77">Link<text:s/></text:span><text:span text:style-name="T78">bnlbox</text:span><text:span text:style-name="T79">-test.sdcc.bnl.gov</text:span><text:span text:style-name="T80"><text:s/>updated to bnlbox.sdcc.bnl.gov</text:span></text:p>
      <text:p text:style-name="P81"/>
      <text:p text:style-name="P82">Cronjob for sending out notification emails</text:p>
      <text:p text:style-name="P83">Automated methods to check user’s affiliation</text:p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19-12-13T22:48:00Z</meta:creation-date>
    <dc:date>2019-12-19T21:54:00Z</dc:date>
    <meta:template xlink:href="Normal.dotm" xlink:type="simple"/>
    <meta:editing-cycles>38</meta:editing-cycles>
    <meta:editing-duration>PT5040S</meta:editing-duration>
    <meta:document-statistic meta:page-count="3" meta:paragraph-count="5" meta:word-count="412" meta:character-count="2761" meta:row-count="19" meta:non-whitespace-character-count="2354"/>
  </office:meta>
</office:document-meta>
</file>