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DefaultParagraphFont" style:family="text">
      <style:text-properties fo:font-style="italic" style:font-style-asian="italic" fo:font-size="15pt" style:font-size-asian="15pt" style:font-size-complex="15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style="italic" style:font-style-asian="italic"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style:font-weight-complex="bold" fo:font-size="15pt" style:font-size-asian="15pt" style:font-size-complex="15pt"/>
    </style:style>
    <style:style style:name="P44" style:parent-style-name="Standard" style:family="paragraph">
      <style:text-properties style:font-weight-complex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fo:font-weight="bold" style:font-weight-asian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fo:font-size="15pt" style:font-size-asian="15pt" style:font-size-complex="15pt"/>
    </style:style>
    <style:style style:name="P52" style:parent-style-name="Standard" style:family="paragraph">
      <style:text-properties style:font-weight-complex="bold" fo:font-size="15pt" style:font-size-asian="15pt" style:font-size-complex="15pt"/>
    </style:style>
    <style:style style:name="P53" style:parent-style-name="Standard" style:family="paragraph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5pt" style:font-size-asian="15pt" style:font-size-complex="15pt"/>
    </style:style>
    <style:style style:name="P55" style:parent-style-name="Standard" style:family="paragraph">
      <style:text-properties fo:font-weight="bold" style:font-weight-asian="bold" fo:font-size="16pt" style:font-size-asian="16pt" style:font-size-complex="16pt"/>
    </style:style>
    <style:style style:name="P56" style:parent-style-name="Standard" style:family="paragraph"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text-properties fo:font-weight="bold" style:font-weight-asian="bold" fo:font-size="15pt" style:font-size-asian="15pt" style:font-size-complex="15pt"/>
    </style:style>
    <style:style style:name="P58" style:parent-style-name="Standard" style:family="paragraph">
      <style:text-properties style:font-weight-complex="bold" fo:font-size="15pt" style:font-size-asian="15pt" style:font-size-complex="15pt"/>
    </style:style>
    <style:style style:name="P59" style:parent-style-name="Standard" style:family="paragraph">
      <style:text-properties style:font-weight-complex="bold" fo:font-size="15pt" style:font-size-asian="15pt" style:font-size-complex="15pt"/>
    </style:style>
    <style:style style:name="P60" style:parent-style-name="Standard" style:family="paragraph">
      <style:text-properties style:font-weight-complex="bold" fo:font-size="15pt" style:font-size-asian="15pt" style:font-size-complex="15pt"/>
    </style:style>
    <style:style style:name="P61" style:parent-style-name="Standard" style:family="paragraph">
      <style:text-properties style:font-weight-complex="bold" fo:font-size="15pt" style:font-size-asian="15pt" style:font-size-complex="15pt"/>
    </style:style>
    <style:style style:name="P62" style:parent-style-name="Standard" style:family="paragraph">
      <style:text-properties style:font-weight-complex="bold" fo:font-size="15pt" style:font-size-asian="15pt" style:font-size-complex="15pt"/>
    </style:style>
    <style:style style:name="P63" style:parent-style-name="Standard" style:family="paragraph">
      <style:text-properties style:font-weight-complex="bold" fo:font-size="15pt" style:font-size-asian="15pt" style:font-size-complex="15pt"/>
    </style:style>
    <style:style style:name="P64" style:parent-style-name="Standard" style:family="paragraph">
      <style:text-properties fo:font-weight="bold" style:font-weight-asian="bold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Normal" style:family="paragraph">
      <style:paragraph-properties fo:widows="2" fo:orphans="2" style:vertical-align="auto"/>
      <style:text-properties fo:hyphenate="true"/>
    </style:style>
    <style:style style:name="T73" style:parent-style-name="DefaultParagraphFont" style:family="text">
      <style:text-properties style:font-name-asian="Times New Roman" style:font-name-complex="Times New Roman" style:use-window-font-color="true" style:letter-kerning="false" fo:font-size="15pt" style:font-size-asian="15pt" style:font-size-complex="15pt" style:language-complex="ar" style:country-complex="SA"/>
    </style:style>
    <style:style style:name="T74" style:parent-style-name="DefaultParagraphFont" style:family="text">
      <style:text-properties style:font-name-asian="Times New Roman" style:font-name-complex="Times New Roman" style:letter-kerning="false" fo:font-size="15pt" style:font-size-asian="15pt" style:font-size-complex="15pt" style:language-complex="ar" style:country-complex="SA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><text:span text:style-name="T2">Facility News</text:span><text:span text:style-name="T3"><text:s/></text:span><text:span text:style-name="T4">a</text:span><text:span text:style-name="T5">nd Announcements</text:span></text:p>
      <text:p text:style-name="P6"/>
      <text:p text:style-name="P7">New Employee –<text:s/>Reorganize RACF/SDCC<text:s/>Web infrastructure</text:p>
      <text:p text:style-name="P8"/>
      <text:p text:style-name="P9">Meetings with<text:s/>SPHENIX<text:s/>to discuss<text:s/>support – Invenio based<text:s/>document repo, JIRA, MC simulation run resources</text:p>
      <text:p text:style-name="P10"/>
      <text:p text:style-name="P11">EIC awarded to BNL</text:p>
      <text:p text:style-name="P12"/>
      <text:p text:style-name="Standard"><text:span text:style-name="T13">See slides posted on agenda</text:span></text:p>
      <text:p text:style-name="P14"/>
      <text:p text:style-name="P15"/>
      <text:p text:style-name="P16"/>
      <text:p text:style-name="P17">RACF/SDCC Network Operations</text:p>
      <text:p text:style-name="P18"/>
      <text:p text:style-name="P19">NewB515 SciCore equipment purchased<text:s/>will be delivered next week</text:p>
      <text:p text:style-name="P20">Deployment – CDCE</text:p>
      <text:p text:style-name="P21">First equipment<text:s/>on floor of B515<text:s/>that is 400 GbE<text:s/>capable</text:p>
      <text:p text:style-name="P22">Wait for new<text:s/>fiber<text:s/>cable<text:s/>to be<text:s/>deployed in basement</text:p>
      <text:p text:style-name="P23">Configuration and testing of new SCiCore equipment, targeting switching to production in 2020 after the RHIC run is over</text:p>
      <text:p text:style-name="P24">Purchase<text:s/>of central network equipment<text:s/>for<text:s/>B725<text:s/>datacenter, to be</text:p>
      <text:p text:style-name="P25">delivered in March<text:s/>and to be deployed for production in B725 in Oct/Nov.</text:p>
      <text:p text:style-name="P26">Network equipment – new<text:s/>equipment to be kept<text:s/>in old center then transferred<text:s/>to bldg. 725</text:p>
      <text:p text:style-name="P27">Deployment in CDCE in 2/3 months</text:p>
      <text:p text:style-name="P28">PHENIX Network connectivity to counting house - purchase</text:p>
      <text:p text:style-name="P29">By SPHENIX – configuration<text:s/>final details /need for<text:s/>testing raw data/for users where they want to put in data</text:p>
      <text:p text:style-name="P30">To be pushed in for 2021</text:p>
      <text:p text:style-name="P31"/>
      <text:p text:style-name="P32">See slides posted on agenda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Storage (Disk and Tape) Group</text:span></text:p>
      <text:p text:style-name="P42"/>
      <text:p text:style-name="P43">HPSS<text:s/>– farm nodes after version SL7 will move to CentOS</text:p>
      <text:p text:style-name="P44">IBM discontinuing support for<text:s/>SL7 for<text:s/>HPSS, planning to move to CentOS</text:p>
      <text:p text:style-name="P45">Fermilab - will not support Scientific Linux 8</text:p>
      <text:p text:style-name="P46">Only farm<text:s/>nodes<text:s/>is running SL7(as SL/CentOS/RHEL OS is similar, does not matter), other servers are RHEL 7</text:p>
      <text:p text:style-name="P47"/>
      <text:p text:style-name="P48"/>
      <text:p text:style-name="P49"/>
      <text:p text:style-name="P50">General Services<text:s/>Group</text:p>
      <text:p text:style-name="P51"/>
      <text:p text:style-name="P52">Mail updates for April deadline need to be notified to users</text:p>
      <text:p text:style-name="P53"/>
      <text:p text:style-name="P54"/>
      <text:p text:style-name="P55"/>
      <text:p text:style-name="P56">RACF Linux Farm/ Fabric Group</text:p>
      <text:p text:style-name="P57"/>
      <text:p text:style-name="P58">Filesystem<text:s/>segmentation issues<text:s/>– not automatically cleaning when exiting, setting up cronjob<text:s/>scripts<text:s/>to clean –<text:s/>for<text:s/>PHENIX/ASTRO/STAR/USATLAS experiments</text:p>
      <text:p text:style-name="P59"/>
      <text:p text:style-name="P60">Evaluating AMD RAM/CPUs</text:p>
      <text:p text:style-name="P61">Need to purchase for RHIC/ATLAS<text:s/>Tier1</text:p>
      <text:p text:style-name="P62"/>
      <text:p text:style-name="P63">Looking into Kubernetes option – monitoring batch farm fabric, Jupyter test cluster</text:p>
      <text:p text:style-name="P64"/>
      <text:p text:style-name="P65"/>
      <text:p text:style-name="P66"/>
      <text:p text:style-name="P67">Services and Tools group</text:p>
      <text:p text:style-name="P68"/>
      <text:p text:style-name="P69">BNLBox Cloud Storage – so far 92 users – 3 TB of data<text:s/>usage</text:p>
      <text:p text:style-name="P70">Used<text:s/>by STAR users,<text:s/>outside users mostly.</text:p>
      <text:p text:style-name="P71">Default space given – 50GB, additional cost for extra storage</text:p>
      <text:p text:style-name="P72"><text:span text:style-name="T73">Link bnlbox</text:span><text:span text:style-name="T74">-test.sdcc.bnl.gov updated to bnlbox.sdcc.bnl.gov</text:span></text:p>
      <text:p text:style-name="P75">Announcement to be sent for shutdown of the old server</text:p>
      <text:p text:style-name="P7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1-10T21:20:00Z</meta:creation-date>
    <dc:date>2020-01-10T22:41:00Z</dc:date>
    <meta:template xlink:href="Normal.dotm" xlink:type="simple"/>
    <meta:editing-cycles>29</meta:editing-cycles>
    <meta:editing-duration>PT4440S</meta:editing-duration>
    <meta:document-statistic meta:page-count="2" meta:paragraph-count="4" meta:word-count="317" meta:character-count="2121" meta:row-count="15" meta:non-whitespace-character-count="1808"/>
  </office:meta>
</office:document-meta>
</file>