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style="italic" style:font-style-asian="italic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style:font-weight-complex="bold" fo:font-size="15pt" style:font-size-asian="15pt" style:font-size-complex="15pt"/>
    </style:style>
    <style:style style:name="P39" style:parent-style-name="Standard" style:family="paragraph">
      <style:text-properties style:font-weight-complex="bold" fo:font-size="15pt" style:font-size-asian="15pt" style:font-size-complex="15pt"/>
    </style:style>
    <style:style style:name="P40" style:parent-style-name="Standard" style:family="paragraph">
      <style:text-properties style:font-weight-complex="bold" fo:font-size="15pt" style:font-size-asian="15pt" style:font-size-complex="15pt"/>
    </style:style>
    <style:style style:name="P41" style:parent-style-name="Standard" style:family="paragraph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style:font-weight-complex="bold" fo:font-size="15pt" style:font-size-asian="15pt" style:font-size-complex="15pt"/>
    </style:style>
    <style:style style:name="P43" style:parent-style-name="Standard" style:family="paragraph">
      <style:text-properties style:font-weight-complex="bold" fo:font-size="15pt" style:font-size-asian="15pt" style:font-size-complex="15pt"/>
    </style:style>
    <style:style style:name="P44" style:parent-style-name="Standard" style:family="paragraph">
      <style:text-properties style:font-weight-complex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style:font-weight-complex="bold" fo:font-size="15pt" style:font-size-asian="15pt" style:font-size-complex="15pt"/>
    </style:style>
    <style:style style:name="P49" style:parent-style-name="Standard" style:family="paragraph">
      <style:text-properties style:font-weight-complex="bold" fo:font-size="15pt" style:font-size-asian="15pt" style:font-size-complex="15pt"/>
    </style:style>
    <style:style style:name="P50" style:parent-style-name="Standard" style:family="paragraph">
      <style:text-properties style:font-weight-complex="bold" fo:font-size="15pt" style:font-size-asian="15pt" style:font-size-complex="15pt"/>
    </style:style>
    <style:style style:name="P51" style:parent-style-name="Standard" style:family="paragraph">
      <style:text-properties style:font-weight-complex="bold" fo:font-size="15pt" style:font-size-asian="15pt" style:font-size-complex="15pt"/>
    </style:style>
    <style:style style:name="P52" style:parent-style-name="Standard" style:family="paragraph">
      <style:text-properties style:font-weight-complex="bold" fo:font-size="15pt" style:font-size-asian="15pt" style:font-size-complex="15pt"/>
    </style:style>
    <style:style style:name="P53" style:parent-style-name="Standard" style:family="paragraph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Standard" style:family="paragraph">
      <style:text-properties style:font-weight-complex="bold" fo:font-size="15pt" style:font-size-asian="15pt" style:font-size-complex="15pt"/>
    </style:style>
    <style:style style:name="P56" style:parent-style-name="Standard" style:family="paragraph">
      <style:text-properties fo:font-style="italic" style:font-style-asian="italic" fo:font-size="15pt" style:font-size-asian="15pt" style:font-size-complex="15pt"/>
    </style:style>
    <style:style style:name="P57" style:parent-style-name="Standard" style:family="paragraph">
      <style:text-properties fo:font-style="italic" style:font-style-asian="italic" fo:font-size="15pt" style:font-size-asian="15pt" style:font-size-complex="15pt"/>
    </style:style>
    <style:style style:name="P58" style:parent-style-name="Standard" style:family="paragraph">
      <style:text-properties fo:font-weight="bold" style:font-weight-asian="bold" fo:font-size="15pt" style:font-size-asian="15pt" style:font-size-complex="15pt"/>
    </style:style>
    <style:style style:name="P59" style:parent-style-name="Standard" style:family="paragraph"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text-properties fo:font-weight="bold" style:font-weight-asian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style:font-weight-complex="bold" fo:font-size="15pt" style:font-size-asian="15pt" style:font-size-complex="15pt"/>
    </style:style>
    <style:style style:name="P67" style:parent-style-name="Standard" style:family="paragraph">
      <style:text-properties style:font-weight-complex="bold" fo:font-size="15pt" style:font-size-asian="15pt" style:font-size-complex="15pt"/>
    </style:style>
    <style:style style:name="P68" style:parent-style-name="Standard" style:family="paragraph">
      <style:text-properties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style:font-weight-complex="bold" fo:font-size="15pt" style:font-size-asian="15pt" style:font-size-complex="15pt"/>
    </style:style>
    <style:style style:name="P77" style:parent-style-name="Standard" style:family="paragraph">
      <style:text-properties style:font-weight-complex="bold" fo:font-size="15pt" style:font-size-asian="15pt" style:font-size-complex="15pt"/>
    </style:style>
    <style:style style:name="P78" style:parent-style-name="Standard" style:family="paragraph">
      <style:text-properties style:font-weight-complex="bold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T88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><text:span text:style-name="T2">Facility News and Announcements</text:span></text:p>
      <text:p text:style-name="P3"/>
      <text:p text:style-name="P4">BNL related web service incident for which measures are being discussed.</text:p>
      <text:p text:style-name="P5"/>
      <text:p text:style-name="P6"/>
      <text:p text:style-name="P7">RACF/SDCC Network Operations – Status Report</text:p>
      <text:p text:style-name="P8"/>
      <text:p text:style-name="P9">Central Network equipment phase for B725 datacenter is being purchased,<text:s/>delivery in March 2020 and to be deployed Oct/Nov 2020</text:p>
      <text:p text:style-name="P10"/>
      <text:p text:style-name="P11">To be pre-deployed in newly commissioned racks in BCF before migrating to B725 in full configuration</text:p>
      <text:p text:style-name="P12"/>
      <text:p text:style-name="P13">DCIM expansion in CDCE – equipment deployment is about to begin</text:p>
      <text:p text:style-name="P14"/>
      <text:p text:style-name="P15">Purchase of new Lustre MDSes and<text:s/>CH buffer storage for STAR to be initiated – requisition is going though approvals</text:p>
      <text:p text:style-name="P16">Move of the CH buffer storage, rack and switches on Monday</text:p>
      <text:p text:style-name="P17"/>
      <text:p text:style-name="P18">HPSS SDP2 server location from BCF Silo #2 to BCF silo # 6 –<text:s/>schedule end of month - transparent move for the HPSS users</text:p>
      <text:p text:style-name="P19">Coincide with wiring work with Network</text:p>
      <text:p text:style-name="P20"/>
      <text:p text:style-name="P21">Arrival of NSLS2 nodes computer nodes -related to Linux Farm</text:p>
      <text:p text:style-name="P22">Combined CPU purchase for ATLAS/RHIC for FY20 will start shortly, new racks replacing legacy equipment in row 50N in CDCE</text:p>
      <text:p text:style-name="P23">Decommissioned Patch Panels</text:p>
      <text:p text:style-name="P24">Imaging system – Linux Farm</text:p>
      <text:p text:style-name="P25">SPHENIX simulation system – will allocate space (Row 1 to Row 15)</text:p>
      <text:p text:style-name="P26"/>
      <text:p text:style-name="P27"/>
      <text:p text:style-name="P28">See slides posted on agend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Standard"><text:span text:style-name="T36">Storage (Disk and Tape) Group</text:span></text:p>
      <text:p text:style-name="P37"/>
      <text:p text:style-name="P38">ATLAS dCache upgrade - in 2/3 weeks<text:s/></text:p>
      <text:p text:style-name="P39">Downtime: 6-8 hrs</text:p>
      <text:p text:style-name="P40">About 80 hosts upgrade</text:p>
      <text:p text:style-name="P41"/>
      <text:p text:style-name="P42">Version upgrade from v4.2 – v5.2<text:s/></text:p>
      <text:p text:style-name="P43">Chimera, Postgres, Java updates</text:p>
      <text:p text:style-name="P44">OS upgrade to RHEL 7.7</text:p>
      <text:p text:style-name="P45">Java 11 upgrade helps performance</text:p>
      <text:p text:style-name="P46"/>
      <text:p text:style-name="P47">New Features in dCache 5.2</text:p>
      <text:p text:style-name="P48">XrootD TPC support</text:p>
      <text:p text:style-name="P49">HTTP TPC matured</text:p>
      <text:p text:style-name="P50">Enabling of the Storage Resource Reporting (SRR), Plugin service produces JSON o/p</text:p>
      <text:p text:style-name="P51">More robust and stable, detailed logging available</text:p>
      <text:p text:style-name="P52">Java 11 support</text:p>
      <text:p text:style-name="P53">Resilience Manager<text:s/>more robust</text:p>
      <text:p text:style-name="P54">New concept of zones to improve networking performance</text:p>
      <text:p text:style-name="P55">DMZ intermediate pools for TPC in production scale</text:p>
      <text:p text:style-name="P56"/>
      <text:p text:style-name="P57">See slides posted on agenda</text:p>
      <text:p text:style-name="P58"/>
      <text:p text:style-name="P59"/>
      <text:p text:style-name="P60">General Services Group</text:p>
      <text:p text:style-name="P61"/>
      <text:p text:style-name="P62">Updates in the RACF/SDCC New User Account webpage</text:p>
      <text:p text:style-name="P63">Optional fields for SSH key upload and fingerprint included in new user form page.</text:p>
      <text:p text:style-name="P64">Old BNL Box own based cloud server has been taken down and replaced.</text:p>
      <text:p text:style-name="P65">Set up of new CVMFS volume eic.opensciencegrid.org similar to sPHENIX setup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RACF Linux Farm/ Fabric Group</text:p>
      <text:p text:style-name="P75"/>
      <text:p text:style-name="P76">Super Micro meeting/presentation of new compute/storage products – purchase pushed back – Intel/AMD performance</text:p>
      <text:p text:style-name="P77">PHENIX Docker container<text:s/></text:p>
      <text:p text:style-name="P78">Condor – PHENIX reduced volume issues</text:p>
      <text:p text:style-name="P79"/>
      <text:p text:style-name="P80"/>
      <text:p text:style-name="P81"/>
      <text:p text:style-name="P82">Services and Tools group</text:p>
      <text:p text:style-name="P83"/>
      <text:p text:style-name="P84">BNLBox Cloud Storage – so far 92 users – 3 TB of data usage</text:p>
      <text:p text:style-name="P85">Announcement sent for shutdown of the old server</text:p>
      <text:p text:style-name="P86"/>
      <text:p text:style-name="P87">Web Infrastructure update - feedback</text:p>
      <text:p text:style-name="Standard"><text:span text:style-name="T88">Email usage options in April - Webmail, VPN for email service on ph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2-07T23:36:00Z</meta:creation-date>
    <dc:date>2020-02-12T21:23:00Z</dc:date>
    <meta:template xlink:href="Normal.dotm" xlink:type="simple"/>
    <meta:editing-cycles>27</meta:editing-cycles>
    <meta:editing-duration>PT10440S</meta:editing-duration>
    <meta:document-statistic meta:page-count="3" meta:paragraph-count="5" meta:word-count="374" meta:character-count="2503" meta:row-count="17" meta:non-whitespace-character-count="2134"/>
  </office:meta>
</office:document-meta>
</file>