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style="italic" style:font-style-asian="italic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fo:font-size="15pt" style:font-size-asian="15pt" style:font-size-complex="15pt"/>
    </style:style>
    <style:style style:name="P41" style:parent-style-name="Standard" style:family="paragraph">
      <style:text-properties style:font-weight-complex="bold" fo:font-size="15pt" style:font-size-asian="15pt" style:font-size-complex="15pt"/>
    </style:style>
    <style:style style:name="P42" style:parent-style-name="Standard" style:family="paragraph">
      <style:text-properties style:font-weight-complex="bold" fo:font-size="15pt" style:font-size-asian="15pt" style:font-size-complex="15pt"/>
    </style:style>
    <style:style style:name="P43" style:parent-style-name="Standard" style:family="paragraph">
      <style:text-properties style:font-weight-complex="bold" fo:font-size="15pt" style:font-size-asian="15pt" style:font-size-complex="15pt"/>
    </style:style>
    <style:style style:name="P44" style:parent-style-name="Standard" style:family="paragraph">
      <style:text-properties style:font-weight-complex="bold" fo:font-size="15pt" style:font-size-asian="15pt" style:font-size-complex="15pt"/>
    </style:style>
    <style:style style:name="P45" style:parent-style-name="Standard" style:family="paragraph">
      <style:text-properties style:font-weight-complex="bold" fo:font-size="15pt" style:font-size-asian="15pt" style:font-size-complex="15pt"/>
    </style:style>
    <style:style style:name="P46" style:parent-style-name="Standard" style:family="paragraph">
      <style:text-properties style:font-weight-complex="bold" fo:font-size="15pt" style:font-size-asian="15pt" style:font-size-complex="15pt"/>
    </style:style>
    <style:style style:name="P47" style:parent-style-name="Standard" style:family="paragraph">
      <style:text-properties style:font-weight-complex="bold" fo:font-size="15pt" style:font-size-asian="15pt" style:font-size-complex="15pt"/>
    </style:style>
    <style:style style:name="P48" style:parent-style-name="Standard" style:family="paragraph">
      <style:text-properties style:font-weight-complex="bold" fo:font-size="15pt" style:font-size-asian="15pt" style:font-size-complex="15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fo:font-size="16pt" style:font-size-asian="16pt" style:font-size-complex="16pt"/>
    </style:style>
    <style:style style:name="P51" style:parent-style-name="Standard" style:family="paragraph">
      <style:text-properties fo:font-weight="bold" style:font-weight-asian="bold" fo:font-size="16pt" style:font-size-asian="16pt" style:font-size-complex="16pt"/>
    </style:style>
    <style:style style:name="T52" style:parent-style-name="DefaultParagraphFont" style:family="text">
      <style:text-properties style:font-weight-complex="bold" fo:font-size="16pt" style:font-size-asian="16pt" style:font-size-complex="16pt"/>
    </style:style>
    <style:style style:name="T53" style:parent-style-name="DefaultParagraphFont" style:family="text">
      <style:text-properties style:font-weight-complex="bold" fo:font-size="15pt" style:font-size-asian="15pt" style:font-size-complex="15pt"/>
    </style:style>
    <style:style style:name="P54" style:parent-style-name="Standard" style:family="paragraph">
      <style:text-properties style:font-weight-complex="bold" fo:font-size="16pt" style:font-size-asian="16pt" style:font-size-complex="16pt"/>
    </style:style>
    <style:style style:name="P55" style:parent-style-name="Standard" style:family="paragraph">
      <style:text-properties style:font-weight-complex="bold" fo:font-size="16pt" style:font-size-asian="16pt" style:font-size-complex="16pt"/>
    </style:style>
    <style:style style:name="P56" style:parent-style-name="Standard" style:family="paragraph">
      <style:text-properties style:font-weight-complex="bold" fo:font-size="16pt" style:font-size-asian="16pt" style:font-size-complex="16pt"/>
    </style:style>
    <style:style style:name="P57" style:parent-style-name="Standard" style:family="paragraph">
      <style:text-properties style:font-weight-complex="bold" fo:font-size="16pt" style:font-size-asian="16pt" style:font-size-complex="16pt"/>
    </style:style>
    <style:style style:name="P58" style:parent-style-name="Standard" style:family="paragraph">
      <style:text-properties style:font-weight-complex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fo:font-size="15pt" style:font-size-asian="15pt" style:font-size-complex="15pt"/>
    </style:style>
    <style:style style:name="P60" style:parent-style-name="Standard" style:family="paragraph">
      <style:text-properties fo:font-weight="bold" style:font-weight-asian="bold" fo:font-size="15pt" style:font-size-asian="15pt" style:font-size-complex="15pt"/>
    </style:style>
    <style:style style:name="P6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T70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/>
      <text:p text:style-name="Standard"><text:span text:style-name="T2">Facility News and Announcements</text:span></text:p>
      <text:p text:style-name="P3"/>
      <text:p text:style-name="P4">COVID-19 Task Force - remote operation plans for SDCC</text:p>
      <text:p text:style-name="P5"/>
      <text:p text:style-name="P6">Update of current contact information for staff</text:p>
      <text:p text:style-name="P7">Connectivity – Mattermost and BlueJeans</text:p>
      <text:p text:style-name="P8">List of selected staff to be onsite –<text:s/>Maintenance/Repair purposes</text:p>
      <text:p text:style-name="P9">Essential personnel list being recreated</text:p>
      <text:p text:style-name="P10"/>
      <text:p text:style-name="P11">See slides posted on agenda</text:p>
      <text:p text:style-name="P12"/>
      <text:p text:style-name="P13"/>
      <text:p text:style-name="P14">RACF/SDCC Network Operations – Status Report</text:p>
      <text:p text:style-name="P15"/>
      <text:p text:style-name="P16">Preparation for Transition<text:s/></text:p>
      <text:p text:style-name="P17">Central chassis - Testing for main deployment</text:p>
      <text:p text:style-name="P18">Future – Around 10 chassis</text:p>
      <text:p text:style-name="P19">Logical diagram explained</text:p>
      <text:p text:style-name="P20"/>
      <text:p text:style-name="P21">Central Network equipment phase for Building 725 datacenter is being purchased, delivery in March 2020 and to be deployed Oct/Nov 2020</text:p>
      <text:p text:style-name="P22">To be pre-deployed in newly commissioned racks in BCF before migrating to Building 725 in full<text:s/>configuration</text:p>
      <text:p text:style-name="P23"/>
      <text:p text:style-name="P24">Building 725 – changes needed regarding Science DMZ<text:s/></text:p>
      <text:p text:style-name="P25">Import redundant link for connecting SciCore with Building 725 infrastructure.</text:p>
      <text:p text:style-name="P26">Purchase of firewall</text:p>
      <text:p text:style-name="P27">LSST – requirements</text:p>
      <text:p text:style-name="P28">RHIC – Planning for a day intervention in summer regarding these changes</text:p>
      <text:p text:style-name="P29"/>
      <text:p text:style-name="P30">See slides posted on agenda</text:p>
      <text:p text:style-name="P31"/>
      <text:p text:style-name="P32"/>
      <text:p text:style-name="P33">Storage (Disk and Tape) Group</text:p>
      <text:p text:style-name="P34"/>
      <text:p text:style-name="P35">Stable</text:p>
      <text:p text:style-name="P36"/>
      <text:p text:style-name="P37"/>
      <text:p text:style-name="P38"/>
      <text:p text:style-name="P39">General Services Group</text:p>
      <text:p text:style-name="P40"/>
      <text:p text:style-name="P41">Next week – planning for<text:s/>Webmail upgrade to enable multi-factor authentication - transparent move</text:p>
      <text:p text:style-name="P42">Send out instructions</text:p>
      <text:p text:style-name="P43">Reset the token on MFA</text:p>
      <text:p text:style-name="P44">Minimal dependency for webmail</text:p>
      <text:p text:style-name="P45">Guest appointment deactivation - Email accounts are kept separate from user RACF/SDCC accounts</text:p>
      <text:p text:style-name="P46">Thunderbird/Dovecot – MFA issues</text:p>
      <text:p text:style-name="P47">Also Roundcube Webmail option is available with MFA</text:p>
      <text:p text:style-name="P48"/>
      <text:p text:style-name="P49"/>
      <text:p text:style-name="P50">RACF Linux Farm/ Fabric Group</text:p>
      <text:p text:style-name="P51"/>
      <text:p text:style-name="Standard"><text:span text:style-name="T52">Preparing paperwork for purchase of<text:s/></text:span><text:span text:style-name="T53">new compute/storage products</text:span></text:p>
      <text:p text:style-name="P54">Config - 64 core AMD - 1GB of SSD on the new servers</text:p>
      <text:p text:style-name="P55">96 core-based Intel<text:s/></text:p>
      <text:p text:style-name="P56">CVMFS – STAR image – SL6 image from local CVFMS</text:p>
      <text:p text:style-name="P57">Few PHENIX image available</text:p>
      <text:p text:style-name="P58">Network connectivity for one configuration<text:s/>- 4 racks of equipment</text:p>
      <text:p text:style-name="P59"/>
      <text:p text:style-name="P60"/>
      <text:p text:style-name="P61"/>
      <text:p text:style-name="P62">Services and Tools group</text:p>
      <text:p text:style-name="P63"/>
      <text:p text:style-name="P64">Invenio based document - Gitea</text:p>
      <text:p text:style-name="P65">Permanent resource for SPHENIX equipment - CVFMS</text:p>
      <text:p text:style-name="P66">Comanage issues – SSO for different websites.</text:p>
      <text:p text:style-name="P67">PHENIX and SPHENIX user accounts will have separate authentication</text:p>
      <text:p text:style-name="P68"/>
      <text:p text:style-name="P69">Web Infrastructure update - feedback</text:p>
      <text:p text:style-name="Standard"><text:span text:style-name="T70">Email usage options in April - Webmail, VPN for email service on phon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oj Kandasamy</meta:initial-creator>
    <dc:creator>Kandasamy, Saroj</dc:creator>
    <meta:creation-date>2020-03-21T23:46:00Z</meta:creation-date>
    <dc:date>2020-03-26T04:21:00Z</dc:date>
    <meta:template xlink:href="Normal.dotm" xlink:type="simple"/>
    <meta:editing-cycles>29</meta:editing-cycles>
    <meta:editing-duration>PT5340S</meta:editing-duration>
    <meta:document-statistic meta:page-count="2" meta:paragraph-count="4" meta:word-count="309" meta:character-count="2071" meta:row-count="14" meta:non-whitespace-character-count="1766"/>
  </office:meta>
</office:document-meta>
</file>