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T5" style:parent-style-name="DefaultParagraphFont" style:family="text">
      <style:text-properties style:text-position="super 59.3%" fo:font-size="16pt" style:font-size-asian="16pt" style:font-size-complex="16pt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style:text-position="super 59.3%"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style="italic" style:font-style-asian="italic" fo:font-size="15pt" style:font-size-asian="15pt" style:font-size-complex="15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tyle="italic" style:font-style-asian="italic" fo:font-size="15pt" style:font-size-asian="15pt" style:font-size-complex="15pt"/>
    </style:style>
    <style:style style:name="P35" style:parent-style-name="Standard" style:family="paragraph">
      <style:text-properties fo:font-weight="bold" style:font-weight-asian="bold" fo:font-size="16pt" style:font-size-asian="16pt" style:font-size-complex="16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style:font-weight-complex="bold" fo:font-size="16pt" style:font-size-asian="16pt" style:font-size-complex="16pt"/>
    </style:style>
    <style:style style:name="P38" style:parent-style-name="Standard" style:family="paragraph">
      <style:text-properties style:font-weight-complex="bold" fo:font-size="16pt" style:font-size-asian="16pt" style:font-size-complex="16pt"/>
    </style:style>
    <style:style style:name="P39" style:parent-style-name="Standard" style:family="paragraph">
      <style:text-properties style:font-weight-complex="bold" fo:font-size="16pt" style:font-size-asian="16pt" style:font-size-complex="16pt"/>
    </style:style>
    <style:style style:name="P40" style:parent-style-name="Standard" style:family="paragraph">
      <style:text-properties style:font-weight-complex="bold" fo:font-size="16pt" style:font-size-asian="16pt" style:font-size-complex="16pt"/>
    </style:style>
    <style:style style:name="P41" style:parent-style-name="Standard" style:family="paragraph">
      <style:text-properties fo:font-weight="bold" style:font-weight-asian="bold" fo:font-size="16pt" style:font-size-asian="16pt" style:font-size-complex="16pt"/>
    </style:style>
    <style:style style:name="P42" style:parent-style-name="Standard" style:family="paragraph">
      <style:text-properties fo:font-weight="bold" style:font-weight-asian="bold" fo:font-size="16pt" style:font-size-asian="16pt" style:font-size-complex="16pt"/>
    </style:style>
    <style:style style:name="P43" style:parent-style-name="Standard" style:family="paragraph">
      <style:text-properties fo:font-weight="bold" style:font-weight-asian="bold" fo:font-size="16pt" style:font-size-asian="16pt" style:font-size-complex="16pt"/>
    </style:style>
    <style:style style:name="P44" style:parent-style-name="Standard" style:family="paragraph">
      <style:text-properties fo:font-weight="bold" style:font-weight-asian="bold" fo:font-size="15pt" style:font-size-asian="15pt" style:font-size-complex="15pt"/>
    </style:style>
    <style:style style:name="P45" style:parent-style-name="Normal" style:family="paragraph">
      <style:paragraph-properties fo:widows="2" fo:orphans="2" style:vertical-align="auto"/>
      <style:text-properties fo:hyphenate="true"/>
    </style:style>
    <style:style style:name="T46" style:parent-style-name="DefaultParagraphFont" style:family="text">
      <style:text-properties style:font-name-asian="Times New Roman" style:font-name-complex="Times New Roman" style:letter-kerning="false" fo:font-size="16pt" style:font-size-asian="16pt" style:font-size-complex="16pt" style:language-complex="ar" style:country-complex="SA"/>
    </style:style>
    <style:style style:name="P47" style:parent-style-name="Standard" style:family="paragraph">
      <style:text-properties style:font-weight-complex="bold" fo:font-size="16pt" style:font-size-asian="16pt" style:font-size-complex="16pt"/>
    </style:style>
    <style:style style:name="P48" style:parent-style-name="Standard" style:family="paragraph">
      <style:text-properties style:font-weight-complex="bold" fo:font-size="16pt" style:font-size-asian="16pt" style:font-size-complex="16pt"/>
    </style:style>
    <style:style style:name="P49" style:parent-style-name="Standard" style:family="paragraph">
      <style:text-properties style:font-weight-complex="bold" fo:font-size="16pt" style:font-size-asian="16pt" style:font-size-complex="16pt"/>
    </style:style>
    <style:style style:name="T50" style:parent-style-name="DefaultParagraphFont" style:family="text">
      <style:text-properties style:font-weight-complex="bold" fo:font-size="16pt" style:font-size-asian="16pt" style:font-size-complex="16pt"/>
    </style:style>
    <style:style style:name="T51" style:parent-style-name="Hyperlink" style:family="text">
      <style:text-properties style:font-weight-complex="bold" fo:font-size="16pt" style:font-size-asian="16pt" style:font-size-complex="16pt"/>
    </style:style>
    <style:style style:name="P52" style:parent-style-name="Standard" style:family="paragraph">
      <style:text-properties style:font-weight-complex="bold" fo:font-size="16pt" style:font-size-asian="16pt" style:font-size-complex="16pt"/>
    </style:style>
    <style:style style:name="P53" style:parent-style-name="Standard" style:family="paragraph">
      <style:text-properties style:font-weight-complex="bold" fo:font-size="16pt" style:font-size-asian="16pt" style:font-size-complex="16pt"/>
    </style:style>
    <style:style style:name="P54" style:parent-style-name="Standard" style:family="paragraph">
      <style:text-properties style:font-weight-complex="bold" fo:font-size="16pt" style:font-size-asian="16pt" style:font-size-complex="16pt"/>
    </style:style>
    <style:style style:name="P55" style:parent-style-name="Standard" style:family="paragraph">
      <style:text-properties style:font-weight-complex="bold" fo:font-size="16pt" style:font-size-asian="16pt" style:font-size-complex="16pt"/>
    </style:style>
    <style:style style:name="P56" style:parent-style-name="Standard" style:family="paragraph">
      <style:text-properties style:font-weight-complex="bold" fo:font-size="16pt" style:font-size-asian="16pt" style:font-size-complex="16pt"/>
    </style:style>
    <style:style style:name="P57" style:parent-style-name="Standard" style:family="paragraph">
      <style:text-properties style:font-weight-complex="bold" fo:font-size="16pt" style:font-size-asian="16pt" style:font-size-complex="16pt"/>
    </style:style>
    <style:style style:name="P58" style:parent-style-name="Standard" style:family="paragraph">
      <style:text-properties style:font-weight-complex="bold" fo:font-size="16pt" style:font-size-asian="16pt" style:font-size-complex="16pt"/>
    </style:style>
    <style:style style:name="P59" style:parent-style-name="Standard" style:family="paragraph">
      <style:text-properties style:font-weight-complex="bold" fo:font-size="16pt" style:font-size-asian="16pt" style:font-size-complex="16pt"/>
    </style:style>
    <style:style style:name="P60" style:parent-style-name="Standard" style:family="paragraph">
      <style:text-properties style:font-weight-complex="bold" fo:font-size="16pt" style:font-size-asian="16pt" style:font-size-complex="16pt"/>
    </style:style>
    <style:style style:name="P61" style:parent-style-name="Standard" style:family="paragraph">
      <style:text-properties style:font-weight-complex="bold" fo:font-size="16pt" style:font-size-asian="16pt" style:font-size-complex="16pt"/>
    </style:style>
    <style:style style:name="P62" style:parent-style-name="Standard" style:family="paragraph">
      <style:text-properties style:font-weight-complex="bold" fo:font-size="16pt" style:font-size-asian="16pt" style:font-size-complex="16pt"/>
    </style:style>
    <style:style style:name="P63" style:parent-style-name="Standard" style:family="paragraph">
      <style:text-properties style:font-weight-complex="bold" fo:font-size="16pt" style:font-size-asian="16pt" style:font-size-complex="16pt"/>
    </style:style>
    <style:style style:name="P64" style:parent-style-name="Standard" style:family="paragraph">
      <style:text-properties style:font-weight-complex="bold" fo:font-size="16pt" style:font-size-asian="16pt" style:font-size-complex="16pt"/>
    </style:style>
    <style:style style:name="T65" style:parent-style-name="DefaultParagraphFont" style:family="text">
      <style:text-properties style:font-weight-complex="bold" fo:font-size="16pt" style:font-size-asian="16pt" style:font-size-complex="16pt"/>
    </style:style>
    <style:style style:name="T66" style:parent-style-name="DefaultParagraphFont" style:family="text">
      <style:text-properties style:font-weight-complex="bold" fo:font-size="16pt" style:font-size-asian="16pt" style:font-size-complex="16pt"/>
    </style:style>
    <style:style style:name="T67" style:parent-style-name="DefaultParagraphFont" style:family="text">
      <style:text-properties style:font-weight-complex="bold" fo:font-size="16pt" style:font-size-asian="16pt" style:font-size-complex="16pt"/>
    </style:style>
    <style:style style:name="T68" style:parent-style-name="DefaultParagraphFont" style:family="text">
      <style:text-properties style:font-weight-complex="bold" fo:font-size="16pt" style:font-size-asian="16pt" style:font-size-complex="16pt"/>
    </style:style>
    <style:style style:name="T69" style:parent-style-name="DefaultParagraphFont" style:family="text">
      <style:text-properties style:font-weight-complex="bold" fo:font-size="16pt" style:font-size-asian="16pt" style:font-size-complex="16pt"/>
    </style:style>
    <style:style style:name="T70" style:parent-style-name="DefaultParagraphFont" style:family="text">
      <style:text-properties style:font-weight-complex="bold" fo:font-size="16pt" style:font-size-asian="16pt" style:font-size-complex="16pt"/>
    </style:style>
    <style:style style:name="T71" style:parent-style-name="DefaultParagraphFont" style:family="text">
      <style:text-properties style:font-weight-complex="bold" fo:font-size="16pt" style:font-size-asian="16pt" style:font-size-complex="16pt"/>
    </style:style>
    <style:style style:name="P72" style:parent-style-name="Standard" style:family="paragraph">
      <style:text-properties style:font-weight-complex="bold" fo:font-size="16pt" style:font-size-asian="16pt" style:font-size-complex="16pt"/>
    </style:style>
    <style:style style:name="P73" style:parent-style-name="Standard" style:family="paragraph">
      <style:text-properties style:font-weight-complex="bold" fo:font-size="16pt" style:font-size-asian="16pt" style:font-size-complex="16pt"/>
    </style:style>
    <style:style style:name="P74" style:parent-style-name="Standard" style:family="paragraph">
      <style:text-properties style:font-weight-complex="bold" fo:font-size="15pt" style:font-size-asian="15pt" style:font-size-complex="15pt"/>
    </style:style>
    <style:style style:name="P75" style:parent-style-name="Standard" style:family="paragraph">
      <style:text-properties style:font-weight-complex="bold" fo:font-size="15pt" style:font-size-asian="15pt" style:font-size-complex="15pt"/>
    </style:style>
    <style:style style:name="P76" style:parent-style-name="Standard" style:family="paragraph">
      <style:text-properties fo:font-style="italic" style:font-style-asian="italic" fo:font-size="15pt" style:font-size-asian="15pt" style:font-size-complex="15pt"/>
    </style:style>
    <style:style style:name="P77" style:parent-style-name="Standard" style:family="paragraph">
      <style:text-properties fo:font-weight="bold" style:font-weight-asian="bold" fo:font-size="16pt" style:font-size-asian="16pt" style:font-size-complex="16pt"/>
    </style:style>
    <style:style style:name="P78" style:parent-style-name="Standard" style:family="paragraph">
      <style:text-properties fo:font-weight="bold" style:font-weight-asian="bold" fo:font-size="16pt" style:font-size-asian="16pt" style:font-size-complex="16pt"/>
    </style:style>
    <style:style style:name="P79" style:parent-style-name="Standard" style:family="paragraph">
      <style:text-properties fo:font-weight="bold" style:font-weight-asian="bold" fo:font-size="16pt" style:font-size-asian="16pt" style:font-size-complex="16pt"/>
    </style:style>
    <style:style style:name="P80" style:parent-style-name="Standard" style:family="paragraph">
      <style:text-properties fo:font-weight="bold" style:font-weight-asian="bold" fo:font-size="16pt" style:font-size-asian="16pt" style:font-size-complex="16pt"/>
    </style:style>
    <style:style style:name="P81" style:parent-style-name="Standard" style:family="paragraph">
      <style:text-properties style:font-weight-complex="bold" fo:font-size="16pt" style:font-size-asian="16pt" style:font-size-complex="16pt"/>
    </style:style>
    <style:style style:name="P82" style:parent-style-name="Standard" style:family="paragraph">
      <style:text-properties style:font-weight-complex="bold" fo:font-size="16pt" style:font-size-asian="16pt" style:font-size-complex="16pt"/>
    </style:style>
    <style:style style:name="P83" style:parent-style-name="Standard" style:family="paragraph">
      <style:text-properties style:font-weight-complex="bold" fo:font-size="16pt" style:font-size-asian="16pt" style:font-size-complex="16pt"/>
    </style:style>
    <style:style style:name="P84" style:parent-style-name="Standard" style:family="paragraph">
      <style:text-properties style:font-weight-complex="bold" fo:font-size="16pt" style:font-size-asian="16pt" style:font-size-complex="16pt"/>
    </style:style>
    <style:style style:name="P85" style:parent-style-name="Standard" style:family="paragraph">
      <style:text-properties fo:font-weight="bold" style:font-weight-asian="bold" fo:font-size="15pt" style:font-size-asian="15pt" style:font-size-complex="15pt"/>
    </style:style>
    <style:style style:name="P86" style:parent-style-name="Standard" style:family="paragraph">
      <style:text-properties fo:font-weight="bold" style:font-weight-asian="bold" fo:font-size="15pt" style:font-size-asian="15pt" style:font-size-complex="15pt"/>
    </style:style>
    <style:style style:name="P8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88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89" style:parent-style-name="DefaultParagraphFont" style:family="text">
      <style:text-properties fo:font-size="16pt" style:font-size-asian="16pt" style:font-size-complex="16pt"/>
    </style:style>
    <style:style style:name="T90" style:parent-style-name="DefaultParagraphFont" style:family="text">
      <style:text-properties fo:font-size="16pt" style:font-size-asian="16pt" style:font-size-complex="16pt"/>
    </style:style>
    <style:style style:name="T91" style:parent-style-name="DefaultParagraphFont" style:family="text">
      <style:text-properties fo:font-size="16pt" style:font-size-asian="16pt" style:font-size-complex="16pt"/>
    </style:style>
    <style:style style:name="T92" style:parent-style-name="DefaultParagraphFont" style:family="text">
      <style:text-properties fo:font-size="16pt" style:font-size-asian="16pt" style:font-size-complex="16pt"/>
    </style:style>
    <style:style style:name="T93" style:parent-style-name="DefaultParagraphFont" style:family="text">
      <style:text-properties fo:font-size="16pt" style:font-size-asian="16pt" style:font-size-complex="16pt"/>
    </style:style>
    <style:style style:name="P94" style:parent-style-name="Standard" style:family="paragraph">
      <style:text-properties fo:font-size="16pt" style:font-size-asian="16pt" style:font-size-complex="16pt"/>
    </style:style>
    <style:style style:name="P95" style:parent-style-name="Standard" style:family="paragraph">
      <style:text-properties fo:font-size="16pt" style:font-size-asian="16pt" style:font-size-complex="16pt"/>
    </style:style>
    <style:style style:name="P96" style:parent-style-name="Standard" style:family="paragraph">
      <style:text-properties fo:font-size="16pt" style:font-size-asian="16pt" style:font-size-complex="16pt"/>
    </style:style>
    <style:style style:name="P97" style:parent-style-name="Standard" style:family="paragraph">
      <style:text-properties fo:font-size="16pt" style:font-size-asian="16pt" style:font-size-complex="16pt"/>
    </style:style>
    <style:style style:name="P98" style:parent-style-name="Standard" style:family="paragraph">
      <style:text-properties fo:font-size="16pt" style:font-size-asian="16pt" style:font-size-complex="16pt"/>
    </style:style>
    <style:style style:name="P99" style:parent-style-name="Standard" style:family="paragraph">
      <style:text-properties fo:font-size="16pt" style:font-size-asian="16pt" style:font-size-complex="16pt"/>
    </style:style>
    <style:style style:name="P100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Facility News and Announcements</text:p>
      <text:p text:style-name="P3"/>
      <text:p text:style-name="Standard"><text:span text:style-name="T4">Most of staff working from home since March 16</text:span><text:span text:style-name="T5">th</text:span></text:p>
      <text:p text:style-name="Standard"><text:span text:style-name="T6">Min-safe operations in lab since March 23</text:span><text:span text:style-name="T7">rd</text:span><text:span text:style-name="T8">.</text:span></text:p>
      <text:p text:style-name="P9">Designated essential personnel<text:s/>only allowed onsite.</text:p>
      <text:p text:style-name="P10">Onsite presence<text:s/>needed<text:s/>for physical activities such as<text:s/>for<text:s/>replacing disk drive<text:s/>equipment, power supplies, adding tapes to silos, escorting HPSS technician, any<text:s/>warranty<text:s/>related issues.</text:p>
      <text:p text:style-name="P11">Facility functional, tickets<text:s/>being answered depending on staff’s individuality availability in min-safe operations.</text:p>
      <text:p text:style-name="P12"/>
      <text:p text:style-name="P13">Delivery of<text:s/>equipment<text:s/>affected.</text:p>
      <text:p text:style-name="P14">Contact<text:s/>Donna Rubino<text:s/>for<text:s/>delivery<text:s/>of<text:s/>items.</text:p>
      <text:p text:style-name="P15">HPSS<text:s/>had a<text:s/>delivery<text:s/>of<text:s/>tapes<text:s/>in<text:s/>bldg.<text:s/>515<text:s/>lobby.</text:p>
      <text:p text:style-name="P16">Coordinate with<text:s/>any future<text:s/>deliveries<text:s/>with<text:s/>Tony<text:s/>Wong<text:s/>and<text:s/>Eric<text:s/>Lancon.</text:p>
      <text:p text:style-name="P17">Physical presence for node<text:s/>repair<text:s/>and disk replacement.</text:p>
      <text:p text:style-name="P18">Booting<text:s/>systems<text:s/>remotely.</text:p>
      <text:p text:style-name="P19"/>
      <text:p text:style-name="P20">COVID-19 Task Force - remote operation plans for SDCC.</text:p>
      <text:p text:style-name="P21">Essential personnel list being recreated.</text:p>
      <text:p text:style-name="P22"/>
      <text:p text:style-name="P23">See slides posted on agenda</text:p>
      <text:p text:style-name="P24"/>
      <text:p text:style-name="P25"/>
      <text:p text:style-name="P26">RACF/SDCC Network Operations – Status Report</text:p>
      <text:p text:style-name="P27"/>
      <text:p text:style-name="P28">Limited<text:s/>work during min-safe on-site operations mode<text:s/>to keep the network systems operating normally.</text:p>
      <text:p text:style-name="P29">Network technology/hardware evaluation activity works/hardware retirement operations are stalled until normal<text:s/>activities resume.</text:p>
      <text:p text:style-name="P30">CFR project schedule unaffected so far, planning for B725 equipment deployment going on<text:s/>– any changes will be updated later.</text:p>
      <text:p text:style-name="P31"/>
      <text:p text:style-name="P32">RHIC<text:s/>run stopped -<text:s/>restart interventions<text:s/>– may move some network related interventions scheduled for third quarter of this year to June-July timeframe, but not decided yet.</text:p>
      <text:p text:style-name="P33"/>
      <text:p text:style-name="P34">See slides posted on agenda</text:p>
      <text:soft-page-break/>
      <text:p text:style-name="P35">Storage (Disk and Tape) Group</text:p>
      <text:p text:style-name="P36"/>
      <text:p text:style-name="P37">DCache upgrade was cancelled for now<text:s/>due to the COVID-19 outbreak<text:s/>and Lab site access restrictions</text:p>
      <text:p text:style-name="P38">Stable<text:s/>for now -<text:s/>no changes<text:s/>in<text:s/>configuration</text:p>
      <text:p text:style-name="P39">HPSS tape purchase for STAR and is in the<text:s/>Datacenter<text:s/></text:p>
      <text:p text:style-name="P40">Purchase and delivery<text:s/>of equipment is<text:s/>slower</text:p>
      <text:p text:style-name="P41"/>
      <text:p text:style-name="P42"/>
      <text:p text:style-name="P43">General Services Group</text:p>
      <text:p text:style-name="P44"/>
      <text:p text:style-name="P45"><text:span text:style-name="T46">Department of Energy requires that all external access to email should be protected by multi-factor authentication by April 15th 2020</text:span></text:p>
      <text:p text:style-name="P47"/>
      <text:p text:style-name="P48">Reading email on the RCF Server after 4/15</text:p>
      <text:p text:style-name="P49"/>
      <text:p text:style-name="Standard"><text:span text:style-name="T50">Use Roundcube web interface –<text:s/></text:span><text:a xlink:href="https://webmail.rhic.bnl.gov" office:target-frame-name="_top" xlink:show="replace"><text:span text:style-name="T51">https://webmail.rhic.bnl.gov</text:span></text:a></text:p>
      <text:p text:style-name="P52">Transparent server upgrade on 3/30/2020</text:p>
      <text:p text:style-name="P53">Two factor authentication to be enforced on 3/31/2020</text:p>
      <text:p text:style-name="P54">Service accessible by browser or smartphones</text:p>
      <text:p text:style-name="P55"/>
      <text:p text:style-name="P56">Use Lab VPN(native app or CISCO app)</text:p>
      <text:p text:style-name="P57">No change to client configs, VPN must be connected to read email, accessible through computers and smartphones</text:p>
      <text:p text:style-name="P58">BNL active directory accounts – will have access to VPN</text:p>
      <text:p text:style-name="P59"/>
      <text:p text:style-name="P60">Use SSH tunnel<text:s/></text:p>
      <text:p text:style-name="P61">Change email client configuration, IMAP traffic through SSH tunnel, usable on computers and Android smartphones</text:p>
      <text:p text:style-name="P62"/>
      <text:p text:style-name="P63">Outgoing email not affected by IMAP change on 4/15</text:p>
      <text:p text:style-name="P64"/>
      <text:p text:style-name="Standard"><text:span text:style-name="T65">Notify users</text:span><text:span text:style-name="T66"><text:s/>of changes on<text:s/></text:span><text:span text:style-name="T67">March 30</text:span><text:span text:style-name="T68">th</text:span><text:span text:style-name="T69"><text:s/>and<text:s/></text:span><text:span text:style-name="T70">3</text:span><text:span text:style-name="T71">1st</text:span></text:p>
      <text:p text:style-name="P72"/>
      <text:p text:style-name="P73">Possible equipment/package<text:s/>deliveries in<text:s/>515<text:s/>lobby, stockroom</text:p>
      <text:p text:style-name="P74"/>
      <text:p text:style-name="P75"/>
      <text:p text:style-name="P76">See slides posted on agenda</text:p>
      <text:p text:style-name="P77"/>
      <text:p text:style-name="P78"/>
      <text:p text:style-name="P79">RACF Linux Farm/ Fabric Group</text:p>
      <text:p text:style-name="P80"/>
      <text:p text:style-name="P81">Equipment purchase/delivery from vendors (delivery will be in 3 to 4 months)</text:p>
      <text:p text:style-name="P82">ATLAS<text:s/>CERN<text:s/>repo -&gt;<text:s/>Singularity images<text:s/>-<text:s/>build<text:s/>for<text:s/>Tier 3</text:p>
      <text:p text:style-name="P83"/>
      <text:p text:style-name="P84">Condor updates (2 to 3 weeks), publicly<text:s/>in early April<text:s/>for<text:s/>condor across farm<text:s/>system, rollout, upgrade binary restart (schedule downtime)</text:p>
      <text:p text:style-name="P85"/>
      <text:p text:style-name="P86"/>
      <text:p text:style-name="P87">Services and Tools group</text:p>
      <text:p text:style-name="Standard"><text:span text:style-name="T88"><text:line-break/></text:span><text:span text:style-name="T89">BNLBox -<text:s/></text:span><text:span text:style-name="T90">Brief service disruptio</text:span><text:span text:style-name="T91">n for<text:s/></text:span><text:span text:style-name="T92">NextCloud<text:s/></text:span><text:span text:style-name="T93">software security update</text:span></text:p>
      <text:p text:style-name="P94"/>
      <text:p text:style-name="P95">New script for testing/copying data from in/out<text:s/>of<text:s/>BNL Box</text:p>
      <text:p text:style-name="P96"/>
      <text:p text:style-name="P97">Mattermost plugin for Github</text:p>
      <text:p text:style-name="P98"/>
      <text:p text:style-name="P99">Mattermost - login button issues will be<text:s/>fixed and<text:s/>updated<text:s/>later in the evening<text:s/>when there is<text:s/>less activity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oj Kandasamy</meta:initial-creator>
    <dc:creator>Kandasamy, Saroj</dc:creator>
    <meta:creation-date>2020-03-29T03:51:00Z</meta:creation-date>
    <dc:date>2020-04-06T18:40:00Z</dc:date>
    <meta:template xlink:href="Normal.dotm" xlink:type="simple"/>
    <meta:editing-cycles>43</meta:editing-cycles>
    <meta:editing-duration>PT8700S</meta:editing-duration>
    <meta:document-statistic meta:page-count="3" meta:paragraph-count="6" meta:word-count="499" meta:character-count="3343" meta:row-count="23" meta:non-whitespace-character-count="2850"/>
  </office:meta>
</office:document-meta>
</file>