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T18" style:parent-style-name="DefaultParagraphFont" style:family="text">
      <style:text-properties fo:font-size="15pt" style:font-size-asian="15pt" style:font-size-complex="15pt"/>
    </style:style>
    <style:style style:name="T19" style:parent-style-name="DefaultParagraphFont" style:family="text">
      <style:text-properties fo:font-size="15pt" style:font-size-asian="15pt" style:font-size-complex="15pt"/>
    </style:style>
    <style:style style:name="T20" style:parent-style-name="DefaultParagraphFont" style:family="text">
      <style:text-properties fo:font-size="15pt" style:font-size-asian="15pt" style:font-size-complex="15pt"/>
    </style:style>
    <style:style style:name="T21" style:parent-style-name="DefaultParagraphFont" style:family="text">
      <style:text-properties fo:font-size="15pt" style:font-size-asian="15pt" style:font-size-complex="15pt"/>
    </style:style>
    <style:style style:name="T22" style:parent-style-name="DefaultParagraphFont" style:family="text">
      <style:text-properties fo:font-size="15pt" style:font-size-asian="15pt" style:font-size-complex="15pt"/>
    </style:style>
    <style:style style:name="T23" style:parent-style-name="DefaultParagraphFont" style:family="text">
      <style:text-properties style:text-position="super 60%"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tyle="italic" style:font-style-asian="italic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weight="bold" style:font-weight-asian="bold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fo:font-size="15pt" style:font-size-asian="15pt" style:font-size-complex="15pt"/>
    </style:style>
    <style:style style:name="P55" style:parent-style-name="Normal" style:family="paragraph">
      <style:paragraph-properties fo:widows="2" fo:orphans="2" style:vertical-align="auto"/>
      <style:text-properties fo:hyphenate="true"/>
    </style:style>
    <style:style style:name="T56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T57" style:parent-style-name="DefaultParagraphFont" style:family="text">
      <style:text-properties style:font-name-asian="Times New Roman" style:font-name-complex="Times New Roman" style:letter-kerning="false" style:text-position="super 60%" fo:font-size="15pt" style:font-size-asian="15pt" style:font-size-complex="15pt" style:language-complex="ar" style:country-complex="SA"/>
    </style:style>
    <style:style style:name="T58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T59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P60" style:parent-style-name="Standard" style:family="paragraph">
      <style:text-properties fo:font-weight="bold" style:font-weight-asian="bold" fo:font-size="15pt" style:font-size-asian="15pt" style:font-size-complex="15pt"/>
    </style:style>
    <style:style style:name="P61" style:parent-style-name="Standard" style:family="paragraph">
      <style:text-properties style:font-weight-complex="bold" fo:font-size="15pt" style:font-size-asian="15pt" style:font-size-complex="15pt"/>
    </style:style>
    <style:style style:name="P62" style:parent-style-name="Standard" style:family="paragraph">
      <style:text-properties style:font-weight-complex="bold" fo:font-size="15pt" style:font-size-asian="15pt" style:font-size-complex="15pt"/>
    </style:style>
    <style:style style:name="P63" style:parent-style-name="Standard" style:family="paragraph">
      <style:text-properties style:font-weight-complex="bold" fo:font-size="15pt" style:font-size-asian="15pt" style:font-size-complex="15pt"/>
    </style:style>
    <style:style style:name="P64" style:parent-style-name="Standard" style:family="paragraph">
      <style:text-properties style:font-weight-complex="bold" fo:font-size="16pt" style:font-size-asian="16pt" style:font-size-complex="16pt"/>
    </style:style>
    <style:style style:name="P65" style:parent-style-name="Standard" style:family="paragraph">
      <style:text-properties style:font-weight-complex="bold" fo:font-size="15pt" style:font-size-asian="15pt" style:font-size-complex="15pt"/>
    </style:style>
    <style:style style:name="P66" style:parent-style-name="Standard" style:family="paragraph">
      <style:text-properties fo:font-weight="bold" style:font-weight-asian="bold" fo:font-size="16pt" style:font-size-asian="16pt" style:font-size-complex="16pt"/>
    </style:style>
    <style:style style:name="P67" style:parent-style-name="Standard" style:family="paragraph"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text-properties fo:font-weight="bold" style:font-weight-asian="bold" fo:font-size="16pt" style:font-size-asian="16pt" style:font-size-complex="16pt"/>
    </style:style>
    <style:style style:name="P69" style:parent-style-name="Standard" style:family="paragraph">
      <style:text-properties fo:font-weight="bold" style:font-weight-asian="bold" fo:font-size="16pt" style:font-size-asian="16pt" style:font-size-complex="16pt"/>
    </style:style>
    <style:style style:name="P70" style:parent-style-name="Standard" style:family="paragraph">
      <style:text-properties style:font-weight-complex="bold" fo:font-size="16pt" style:font-size-asian="16pt" style:font-size-complex="16pt"/>
    </style:style>
    <style:style style:name="P71" style:parent-style-name="Standard" style:family="paragraph">
      <style:text-properties style:font-weight-complex="bold" fo:font-size="15pt" style:font-size-asian="15pt" style:font-size-complex="15pt"/>
    </style:style>
    <style:style style:name="P72" style:parent-style-name="Standard" style:family="paragraph">
      <style:text-properties style:font-weight-complex="bold" fo:font-size="15pt" style:font-size-asian="15pt" style:font-size-complex="15pt"/>
    </style:style>
    <style:style style:name="P73" style:parent-style-name="Standard" style:family="paragraph">
      <style:text-properties style:font-weight-complex="bold" fo:font-size="15pt" style:font-size-asian="15pt" style:font-size-complex="15pt"/>
    </style:style>
    <style:style style:name="P74" style:parent-style-name="Standard" style:family="paragraph">
      <style:text-properties style:font-weight-complex="bold" fo:font-size="15pt" style:font-size-asian="15pt" style:font-size-complex="15pt"/>
    </style:style>
    <style:style style:name="P75" style:parent-style-name="Standard" style:family="paragraph">
      <style:text-properties style:font-weight-complex="bold" fo:font-size="15pt" style:font-size-asian="15pt" style:font-size-complex="15pt"/>
    </style:style>
    <style:style style:name="P76" style:parent-style-name="Standard" style:family="paragraph">
      <style:text-properties style:font-weight-complex="bold" fo:font-size="15pt" style:font-size-asian="15pt" style:font-size-complex="15pt"/>
    </style:style>
    <style:style style:name="P77" style:parent-style-name="Standard" style:family="paragraph">
      <style:text-properties style:font-weight-complex="bold" fo:font-size="15pt" style:font-size-asian="15pt" style:font-size-complex="15pt"/>
    </style:style>
    <style:style style:name="P78" style:parent-style-name="Standard" style:family="paragraph">
      <style:text-properties style:font-weight-complex="bold" fo:font-size="15pt" style:font-size-asian="15pt" style:font-size-complex="15pt"/>
    </style:style>
    <style:style style:name="P79" style:parent-style-name="Standard" style:family="paragraph">
      <style:text-properties fo:font-weight="bold" style:font-weight-asian="bold" fo:font-size="15pt" style:font-size-asian="15pt" style:font-size-complex="15pt"/>
    </style:style>
    <style:style style:name="P80" style:parent-style-name="Standard" style:family="paragraph">
      <style:text-properties fo:font-weight="bold" style:font-weight-asian="bold" fo:font-size="15pt" style:font-size-asian="15pt" style:font-size-complex="15pt"/>
    </style:style>
    <style:style style:name="P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T83" style:parent-style-name="DefaultParagraphFont" style:family="text">
      <style:text-properties fo:font-size="15pt" style:font-size-asian="15pt" style:font-size-complex="15pt"/>
    </style:style>
    <style:style style:name="T84" style:parent-style-name="DefaultParagraphFont" style:family="text">
      <style:text-properties fo:font-size="15pt" style:font-size-asian="15pt" style:font-size-complex="15pt"/>
    </style:style>
    <style:style style:name="T85" style:parent-style-name="DefaultParagraphFont" style:family="text">
      <style:text-properties fo:font-size="15pt" style:font-size-asian="15pt" style:font-size-complex="15pt"/>
    </style:style>
    <style:style style:name="T86" style:parent-style-name="DefaultParagraphFont" style:family="text">
      <style:text-properties fo:font-size="15pt" style:font-size-asian="15pt" style:font-size-complex="15pt"/>
    </style:style>
    <style:style style:name="T87" style:parent-style-name="DefaultParagraphFon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Facility News and Announcements</text:p>
      <text:p text:style-name="P3"/>
      <text:p text:style-name="P4">Designated essential personnel only allowed onsite.</text:p>
      <text:p text:style-name="P5">COVID-19 Task Force - remote operation plans for SDCC.</text:p>
      <text:p text:style-name="P6"/>
      <text:p text:style-name="P7">Nuclear and Particle Physics – All Hands Meeting -<text:s/>Apr 24th</text:p>
      <text:p text:style-name="P8">Min-safe operations in lab<text:s/>till<text:s/>May 15th.</text:p>
      <text:p text:style-name="P9"/>
      <text:p text:style-name="P10"/>
      <text:p text:style-name="P11">RACF/SDCC Network Operations – Status Report</text:p>
      <text:p text:style-name="P12"/>
      <text:p text:style-name="P13">Limited work during min-safe on-site operations mode to keep the network systems operating normally.</text:p>
      <text:p text:style-name="P14"/>
      <text:p text:style-name="P15">Some activities for Network Operations, hardware retirement/refresh in B515 and B725 operations are halted</text:p>
      <text:p text:style-name="P16">Some activities are currently progressing – procurement of network<text:s/>test<text:s/>equipment, finalizing the SevOne network monitoring system capacity extension,<text:s/>IPv4 space cleanup and IPv6 space planning<text:s/>- remote cleanup,<text:s/>network equipment procurement for B725<text:s/>in the next quarter of this year.</text:p>
      <text:p text:style-name="P17"/>
      <text:p text:style-name="Standard"><text:span text:style-name="T18">Limited set of hardware</text:span><text:span text:style-name="T19"><text:s/>to be delivered for storage for STAR</text:span><text:span text:style-name="T20"><text:s/>in CDCE,</text:span><text:span text:style-name="T21"><text:s/>partial</text:span><text:span text:style-name="T22"><text:s/>delivery occurred on Apr 10</text:span><text:span text:style-name="T23">th</text:span></text:p>
      <text:p text:style-name="P24">Combined RHIC and ATLAS CPU procurement is reaching final phase for Farm group</text:p>
      <text:p text:style-name="P25">Retirement of legacy<text:s/>CPU racks in row 50N<text:s/>required to make space<text:s/>and power<text:s/>for<text:s/>4 new CPU racks<text:s/>in<text:s/>positions 50-[20-23] in<text:s/><text:s/>CDCE</text:p>
      <text:p text:style-name="P26">New HW purchases is in preparation for EIC related Lustre storage and tape drives(Storage/HPSS)<text:s/>– destination for Lustre installation in rack 45-1 in CDCE</text:p>
      <text:p text:style-name="P27"/>
      <text:p text:style-name="P28">See slides posted on agend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Storage (Disk and Tape) Group</text:p>
      <text:p text:style-name="P37"/>
      <text:p text:style-name="P38">HPSS<text:s/>staff<text:s/>loaded tapes last week –<text:s/>there are<text:s/>enough tapes for<text:s/>now for<text:s/>STAR/ATLAS/other smaller experiments.</text:p>
      <text:p text:style-name="P39">Need more masks<text:s/>in the facility.</text:p>
      <text:p text:style-name="P40">Robotic,<text:s/>Oracle support avoided for now as<text:s/>support<text:s/>staff<text:s/>go around<text:s/>to<text:s/>other sites.</text:p>
      <text:p text:style-name="P41">Quote for<text:s/>two<text:s/>LTO-8 tape drives for STAR, will take 2-3 weeks<text:s/>to receive.</text:p>
      <text:p text:style-name="P42">Weekend<text:s/>issues with Archive class of service – LTO-6 drives – delays in<text:s/>reading, affected 3 drives in BCF,<text:s/>involves<text:s/>LTO-5 drives slower<text:s/>service.</text:p>
      <text:p text:style-name="P43">Recycle the core server – to clean up hanging processes for<text:s/>STAR related issues.</text:p>
      <text:p text:style-name="P44"/>
      <text:p text:style-name="P45">BNLBox – disable password change for guest user – depends on how many users, further discussions later on.</text:p>
      <text:p text:style-name="P46">Security access, read only access,<text:s/>sharing, monitoring and control, performance issues(bandwidth).</text:p>
      <text:p text:style-name="P47">Related<text:s/>Ruby scripts development.</text:p>
      <text:p text:style-name="P48">Terry Healy – analytics of BNLBox /monitoring bandwidth – will be a presentation on this later.</text:p>
      <text:p text:style-name="P49"/>
      <text:p text:style-name="P50">DCache updates – firmware updates – has been stable for<text:s/>2 weeks.</text:p>
      <text:p text:style-name="P51"/>
      <text:p text:style-name="P52"/>
      <text:p text:style-name="P53">General Services Group</text:p>
      <text:p text:style-name="P54"/>
      <text:p text:style-name="P55"><text:span text:style-name="T56">Department of Energy requires that all external access to email should be protected by multi-factor authentication by April 15</text:span><text:span text:style-name="T57">th</text:span><text:span text:style-name="T58">,</text:span><text:span text:style-name="T59"><text:s/>2020 – this was implemented.</text:span></text:p>
      <text:p text:style-name="P60"/>
      <text:p text:style-name="P61">One of the RHIC<text:s/>Gateway<text:s/>servers<text:s/>had been blocked,<text:s/>is<text:s/>whitelisted (updating<text:s/>algorithms).</text:p>
      <text:p text:style-name="P62">Version update on<text:s/>Mattermost.</text:p>
      <text:p text:style-name="P63">NX configuration – the new configuration will require global IPA OTP setting also for MFA. So this global IPA OTP setting needs to be tested with other services, which may get affected.</text:p>
      <text:p text:style-name="P64"/>
      <text:p text:style-name="P65"/>
      <text:p text:style-name="P66"/>
      <text:p text:style-name="P67"/>
      <text:p text:style-name="P68"/>
      <text:soft-page-break/>
      <text:p text:style-name="P69">RACF<text:s/>Linux Farm/ Fabric Group</text:p>
      <text:p text:style-name="P70"/>
      <text:p text:style-name="P71">Equipment purchase for RHIC and ATLAS farm upgrade. Intel<text:s/>-<text:s/>logical cores 1GB, higher<text:s/>number<text:s/>of cores.</text:p>
      <text:p text:style-name="P72">Supermicro purchase<text:s/>-<text:s/>at a relative better pricing, latest kernel updates.</text:p>
      <text:p text:style-name="P73"/>
      <text:p text:style-name="P74">PHENIX servers – testing with ptrace security<text:s/>classic trace mode.</text:p>
      <text:p text:style-name="P75"/>
      <text:p text:style-name="P76">Condor, HPC – stable mode.</text:p>
      <text:p text:style-name="P77"/>
      <text:p text:style-name="P78">Equipment purchase/delivery from vendors (delivery will be in 3 to 4 months).</text:p>
      <text:p text:style-name="P79"/>
      <text:p text:style-name="P80"/>
      <text:p text:style-name="P81">AOB</text:p>
      <text:p text:style-name="P82"/>
      <text:p text:style-name="Standard"><text:span text:style-name="T83">SPHENIX digital repository<text:s/></text:span><text:span text:style-name="T84">further t</text:span><text:span text:style-name="T85">esting</text:span><text:span text:style-name="T86"><text:s/></text:span><text:span text:style-name="T87"><text:s/>needs to be d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4-26T23:34:00Z</meta:creation-date>
    <dc:date>2020-05-02T13:51:00Z</dc:date>
    <meta:template xlink:href="Normal.dotm" xlink:type="simple"/>
    <meta:editing-cycles>41</meta:editing-cycles>
    <meta:editing-duration>PT7080S</meta:editing-duration>
    <meta:document-statistic meta:page-count="3" meta:paragraph-count="6" meta:word-count="477" meta:character-count="3193" meta:row-count="22" meta:non-whitespace-character-count="2722"/>
  </office:meta>
</office:document-meta>
</file>