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-webkit-standard" svg:font-family="-webkit-standard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style="italic" style:font-style-asian="italic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tyle="italic" style:font-style-asian="italic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fo:font-size="15pt" style:font-size-asian="15pt" style:font-size-complex="15pt"/>
    </style:style>
    <style:style style:name="P45" style:parent-style-name="Normal" style:family="paragraph">
      <style:paragraph-properties fo:widows="2" fo:orphans="2" style:vertical-align="auto"/>
      <style:text-properties fo:hyphenate="true"/>
    </style:style>
    <style:style style:name="T46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T47" style:parent-style-name="DefaultParagraphFont" style:family="text">
      <style:text-properties style:font-name-asian="Times New Roman" style:font-name-complex="Times New Roman" style:letter-kerning="false" style:text-position="super 60%" fo:font-size="15pt" style:font-size-asian="15pt" style:font-size-complex="15pt" style:language-complex="ar" style:country-complex="SA"/>
    </style:style>
    <style:style style:name="T48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P49" style:parent-style-name="Standard" style:family="paragraph">
      <style:text-properties style:font-weight-complex="bold" fo:font-size="15pt" style:font-size-asian="15pt" style:font-size-complex="15pt"/>
    </style:style>
    <style:style style:name="P50" style:parent-style-name="Standard" style:family="paragraph">
      <style:text-properties style:font-weight-complex="bold" fo:font-size="15pt" style:font-size-asian="15pt" style:font-size-complex="15pt"/>
    </style:style>
    <style:style style:name="P51" style:parent-style-name="Standard" style:family="paragraph">
      <style:text-properties style:font-weight-complex="bold" fo:font-size="16pt" style:font-size-asian="16pt" style:font-size-complex="16pt"/>
    </style:style>
    <style:style style:name="P52" style:parent-style-name="Standard" style:family="paragraph">
      <style:text-properties style:font-weight-complex="bold" fo:font-size="15pt" style:font-size-asian="15pt" style:font-size-complex="15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text-properties style:font-weight-complex="bold" fo:font-size="16pt" style:font-size-asian="16pt" style:font-size-complex="16pt"/>
    </style:style>
    <style:style style:name="P56" style:parent-style-name="Standard" style:family="paragraph">
      <style:text-properties style:font-weight-complex="bold" fo:font-size="15pt" style:font-size-asian="15pt" style:font-size-complex="15pt"/>
    </style:style>
    <style:style style:name="P57" style:parent-style-name="Standard" style:family="paragraph">
      <style:text-properties style:font-weight-complex="bold" fo:font-size="15pt" style:font-size-asian="15pt" style:font-size-complex="15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fo:font-size="15pt" style:font-size-asian="15pt" style:font-size-complex="15pt"/>
    </style:style>
    <style:style style:name="P66" style:parent-style-name="Standard" style:family="paragraph">
      <style:text-properties style:font-weight-complex="bold" fo:font-size="15pt" style:font-size-asian="15pt" style:font-size-complex="15pt"/>
    </style:style>
    <style:style style:name="P67" style:parent-style-name="Standard" style:family="paragraph">
      <style:text-properties style:font-weight-complex="bold" fo:font-size="15pt" style:font-size-asian="15pt" style:font-size-complex="15pt"/>
    </style:style>
    <style:style style:name="P68" style:parent-style-name="Standard" style:family="paragraph">
      <style:text-properties style:font-weight-complex="bold" fo:font-size="15pt" style:font-size-asian="15pt" style:font-size-complex="15pt"/>
    </style:style>
    <style:style style:name="P69" style:parent-style-name="Standard" style:family="paragraph">
      <style:text-properties style:font-weight-complex="bold" fo:font-size="15pt" style:font-size-asian="15pt" style:font-size-complex="15pt"/>
    </style:style>
    <style:style style:name="P70" style:parent-style-name="Standard" style:family="paragraph">
      <style:text-properties style:font-weight-complex="bold" fo:font-size="15pt" style:font-size-asian="15pt" style:font-size-complex="15pt"/>
    </style:style>
    <style:style style:name="P71" style:parent-style-name="Standard" style:family="paragraph">
      <style:text-properties style:font-weight-complex="bold" fo:font-size="15pt" style:font-size-asian="15pt" style:font-size-complex="15pt"/>
    </style:style>
    <style:style style:name="P72" style:parent-style-name="Standard" style:family="paragraph">
      <style:text-properties style:font-weight-complex="bold" fo:font-size="15pt" style:font-size-asian="15pt" style:font-size-complex="15pt"/>
    </style:style>
    <style:style style:name="P73" style:parent-style-name="Standard" style:family="paragraph">
      <style:text-properties style:font-weight-complex="bold" fo:font-size="15pt" style:font-size-asian="15pt" style:font-size-complex="15pt"/>
    </style:style>
    <style:style style:name="P74" style:parent-style-name="Standard" style:family="paragraph">
      <style:text-properties style:font-weight-complex="bold" fo:font-size="15pt" style:font-size-asian="15pt" style:font-size-complex="15pt"/>
    </style:style>
    <style:style style:name="P75" style:parent-style-name="Standard" style:family="paragraph">
      <style:text-properties style:font-weight-complex="bold" fo:font-size="15pt" style:font-size-asian="15pt" style:font-size-complex="15pt"/>
    </style:style>
    <style:style style:name="P76" style:parent-style-name="Standard" style:family="paragraph">
      <style:text-properties fo:font-style="italic" style:font-style-asian="italic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fo:font-size="15pt" style:font-size-asian="15pt" style:font-size-complex="15pt"/>
    </style:style>
    <style:style style:name="P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Normal" style:family="paragraph">
      <style:paragraph-properties fo:widows="2" fo:orphans="2" style:vertical-align="auto"/>
      <style:text-properties style:font-name="-webkit-standard"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/>
      <style:text-properties style:font-name="-webkit-standard"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style:font-name="-webkit-standard"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Facility News and Announcements</text:p>
      <text:p text:style-name="P3"/>
      <text:p text:style-name="P4">Liaison meeting - format update</text:p>
      <text:p text:style-name="P5">Brief reports/discussion on activities by facility group and project POC</text:p>
      <text:p text:style-name="P6">Initiate topics for discussion</text:p>
      <text:p text:style-name="P7">Feedback from Liaisons<text:s/>for<text:s/>usage and improvements of service</text:p>
      <text:p text:style-name="P8"/>
      <text:p text:style-name="P9">Re-launch Tech Talks</text:p>
      <text:p text:style-name="P10"/>
      <text:p text:style-name="P11">Two summer students joining in June – access to remote sources, work on improving facility monitoring tools</text:p>
      <text:p text:style-name="P12"/>
      <text:p text:style-name="P13">JIRA – Increase number of licenses</text:p>
      <text:p text:style-name="P14"/>
      <text:p text:style-name="P15">Designated essential personnel only allowed onsite.</text:p>
      <text:p text:style-name="P16">COVID-19 Task Force - remote operation plans for SDCC.</text:p>
      <text:p text:style-name="P17"/>
      <text:p text:style-name="P18">See slides posted on agenda</text:p>
      <text:p text:style-name="P19"/>
      <text:p text:style-name="P20"/>
      <text:p text:style-name="P21">RACF/SDCC Network Operations – Status Report</text:p>
      <text:p text:style-name="P22"/>
      <text:p text:style-name="P23">PO to be yet dispatched for set of<text:s/>central<text:s/>monitoring servers<text:s/>- Slower deliveries</text:p>
      <text:p text:style-name="P24">Partial delivery of label printers and media/test equipment</text:p>
      <text:p text:style-name="P25">New ATLAS/RHIC/EIC tape drives for<text:s/>B515/HPSS<text:s/>complex</text:p>
      <text:p text:style-name="P26">Specifications for extension of ML cluster yet to be defined</text:p>
      <text:p text:style-name="P27">Transparent DNS intervention<text:s/>on splitting the 130.199.48.0/23 block into<text:s/>two<text:s/><text:s/>/24 subnets was performed successfully<text:s/>– testing purposes</text:p>
      <text:p text:style-name="P28">Enabling of the IPv6 counterpart subnets<text:s/>for SciZone<text:s/>infrastructure subnets is being finalized before end of this week</text:p>
      <text:p text:style-name="P29">Equipment evaluation/preparation for B725 data center is in suspended progress in B515</text:p>
      <text:p text:style-name="P30">New JBOD – STAR/EIC Lustre - no specific ETA</text:p>
      <text:p text:style-name="P31">RHIC restart schedule<text:s/>issues</text:p>
      <text:p text:style-name="P32"/>
      <text:p text:style-name="P33">Limited work during min-safe on-site operations mode to keep the network systems operating normally.</text:p>
      <text:p text:style-name="P34"/>
      <text:p text:style-name="P35">See slides posted on agenda</text:p>
      <text:soft-page-break/>
      <text:p text:style-name="P36">Storage (Disk and Tape) Group</text:p>
      <text:p text:style-name="P37"/>
      <text:p text:style-name="P38">DCache updates – firmware updates – has been stable</text:p>
      <text:p text:style-name="P39">HPSS <text:s/>- recycle core server, approx.<text:s/>for<text:s/>10 mins as tape servers have hanging jobs</text:p>
      <text:p text:style-name="P40">HPSS staff loaded tapes last week – there are enough tapes for now for STAR/ATLAS/other smaller experiments.</text:p>
      <text:p text:style-name="P41"/>
      <text:p text:style-name="P42"/>
      <text:p text:style-name="P43">General Services Group</text:p>
      <text:p text:style-name="P44"/>
      <text:p text:style-name="P45"><text:span text:style-name="T46">Department of Energy requires that all external access to email should be protected by multi-factor authentication by April 15</text:span><text:span text:style-name="T47">th</text:span><text:span text:style-name="T48">, 2020 – this was implemented.</text:span></text:p>
      <text:p text:style-name="P49">Version<text:s/>update on Mattermost.</text:p>
      <text:p text:style-name="P50">NX configuration – the new configuration will require global IPA OTP setting also for MFA. So this global IPA OTP setting needs to be tested with other services, which may get affected.</text:p>
      <text:p text:style-name="P51"/>
      <text:p text:style-name="P52"/>
      <text:p text:style-name="P53"/>
      <text:p text:style-name="P54">RACF Linux Farm/ Fabric Group</text:p>
      <text:p text:style-name="P55"/>
      <text:p text:style-name="P56">Equipment purchase for RHIC and ATLAS farm upgrade<text:s/>extended till June. Intel - logical cores 1GB, higher number of cores.</text:p>
      <text:p text:style-name="P57">Supermicro purchase - at a relative better pricing, latest kernel updates.</text:p>
      <text:p text:style-name="P58">Singularity<text:s/>360<text:s/>update<text:s/>is being tested</text:p>
      <text:p text:style-name="P59">Condor, HPC – stable mode.</text:p>
      <text:p text:style-name="P60"/>
      <text:p text:style-name="P61"/>
      <text:p text:style-name="P62">Service and Tools<text:s/>Group</text:p>
      <text:p text:style-name="P63"/>
      <text:p text:style-name="P64">Elk Monitoring for BNL Box</text:p>
      <text:p text:style-name="P65"/>
      <text:p text:style-name="P66">Elk stack monitoring for BNL Box servers set up by Terry Healy</text:p>
      <text:p text:style-name="P67"/>
      <text:p text:style-name="P68">Elk cluster running on 4 VMS<text:s/>elk0[1-4].sdcc.bnl.local – all running Elasticsearch V 7.6.0</text:p>
      <text:p text:style-name="P69"/>
      <text:p text:style-name="P70">Filebeats used to send Apache SSL and Next Cloud logs from BNL Box servers, Uuid to uname translation applied to Nextcloud log,<text:s/><text:s/>Periodic <text:s/><text:soft-page-break/>Logstash<text:s/>db queries track number of registered users <text:s/>and storage usage vs. time.<text:s/></text:p>
      <text:p text:style-name="P71"/>
      <text:p text:style-name="P72">Monitor Geolocation metrics.</text:p>
      <text:p text:style-name="P73"/>
      <text:p text:style-name="P74">Future plans – to expand monitoring of other activities. As Terry has ended his temporary involvement with this effort, expect this work to be picked up by new hires and expanded.<text:s/></text:p>
      <text:p text:style-name="P75"/>
      <text:p text:style-name="P76">See slides posted on agenda</text:p>
      <text:p text:style-name="P77"/>
      <text:p text:style-name="P78"/>
      <text:p text:style-name="P79">AOB</text:p>
      <text:p text:style-name="P80"/>
      <text:p text:style-name="P81">Zenodo (digital document repository) is being deployed for EIC community and PHENIX.</text:p>
      <text:p text:style-name="P82">EIC<text:s/>installation deploy for testing purposes. </text:p>
      <text:p text:style-name="P83">PHENIX installation to be part of Data Preservation Effort.</text:p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-webkit-standard" svg:font-family="-webkit-standard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5-24T15:17:00Z</meta:creation-date>
    <dc:date>2020-05-31T18:05:00Z</dc:date>
    <meta:template xlink:href="Normal.dotm" xlink:type="simple"/>
    <meta:editing-cycles>32</meta:editing-cycles>
    <meta:editing-duration>PT8520S</meta:editing-duration>
    <meta:document-statistic meta:page-count="3" meta:paragraph-count="6" meta:word-count="482" meta:character-count="3227" meta:row-count="22" meta:non-whitespace-character-count="2751"/>
  </office:meta>
</office:document-meta>
</file>