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69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line-height="150%"/>
    </style:style>
    <style:style style:name="T1" style:family="text">
      <style:text-properties fo:font-family="'Times New Roman'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2" style:family="text">
      <style:text-properties fo:font-family="'Times New Roman'" style:font-family-generic="roman" style:font-pitch="variable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4cm" svg:height="15.122cm" svg:x="2.062cm" svg:y="2.786cm">
          <draw:text-box>
            <text:list text:style-name="L1">
              <text:list-item>
                <text:p text:style-name="P1"><text:span text:style-name="T1">Purity for electron measurements</text:span></text:p>
              </text:list-item>
              <text:list-item>
                <text:p text:style-name="P1"><text:span text:style-name="T1">How different resolution will affect results, do we need to push resolutions?</text:span></text:p>
              </text:list-item>
              <text:list-item>
                <text:p text:style-name="P1"><text:span text:style-name="T2">π- background map; comparison with Alex Bazilevsky plots using PITHIA simulations for η bins</text:span></text:p>
              </text:list-item>
              <text:list-item>
                <text:p text:style-name="P1"><text:span text:style-name="T2">Time frame needed to evaluate realistic calorimetry parameters</text:span></text:p>
              </text:list-item>
              <text:list-item>
                <text:p text:style-name="P1"><text:span text:style-name="T2">Minimum energy thresholds and how sensors noise levels will affect</text:span></text:p>
              </text:list-item>
              <text:list-item>
                <text:p text:style-name="P1"><text:span text:style-name="T2">What assume for e/</text:span><text:span text:style-name="T1">π in hadron arm, momentum rage, phase space need to be evaluated</text:span></text:p>
              </text:list-item>
              <text:list-item>
                <text:p text:style-name="P1"><text:span text:style-name="T1">When speaking about jets <text:s/>HCAL not about resolution, but about tails </text:span></text:p>
              </text:list-item>
              <text:list-item>
                <text:p text:style-name="P1"><text:span text:style-name="T1">Barrel HCAL jets resolution vs single particle resolution</text:span></text:p>
              </text:list-item>
              <text:list-item>
                <text:p text:style-name="P1"><text:span text:style-name="T1">Projective geometry</text:span></text:p>
              </text:list-item>
              <text:list-item>
                <text:p text:style-name="P1"><text:span text:style-name="T1">Full coverage less holes/gaps as much as possible</text:span></text:p>
              </text:list-item>
              <text:list-item>
                <text:p text:style-name="P1"><text:span text:style-name="T1">Angular resolution of hadron endcap EmCal</text:span><text:span text:style-name="T3"> </text:span><text:span text:style-name="T4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layer="layout" svg:width="26.162cm" svg:height="18.729cm" svg:x="1.17cm" svg:y="1.078cm">
          <draw:text-box>
            <text:list text:style-name="L1">
              <text:list-item>
                <text:p text:style-name="P1">Initial consideration for EIC detector EmCal</text:p>
              </text:list-item>
              <text:list-item>
                <text:p text:style-name="P1">Study on calorimeter simulations for jets and CC DIS</text:p>
              </text:list-item>
              <text:list-item>
                <text:p text:style-name="P1">eRD1 HCal technologies overview</text:p>
              </text:list-item>
              <text:list-item>
                <text:p text:style-name="P1">eRD1 EmCal glass/crystal calorimetry</text:p>
              </text:list-item>
              <text:list-item>
                <text:p text:style-name="P1">eRD1 W/scintillator calorimetry</text:p>
              </text:list-item>
              <text:list-item>
                <text:p text:style-name="P1">Shashlik calorimetry option for EIC</text:p>
              </text:list-item>
              <text:list-item>
                <text:p text:style-name="P1">HCal with Uranium</text:p>
              </text:list-item>
              <text:list-item>
                <text:p text:style-name="P1">Forward region granularity studies</text:p>
              </text:list-item>
              <text:list-item>
                <text:p text:style-name="P1">EmCal for eID: Shower profile</text:p>
              </text:list-item>
              <text:list-item>
                <text:p text:style-name="P1">Dimension/space allocated for calorimetry</text:p>
              </text:list-item>
              <text:list-item>
                <text:p text:style-name="P1">Detector matrix table and fast simulations</text:p>
              </text:list-item>
              <text:list-item>
                <text:p text:style-name="P1">DAQ/Electronics overview</text:p>
                <text:p text:style-name="P1"/>
              </text:list-item>
              <text:list-item>
                <text:p text:style-name="P1">Projective geometry studies</text:p>
              </text:list-item>
              <text:list-item>
                <text:p text:style-name="P1">Impact of the material in front of the calorimeters</text:p>
              </text:list-item>
              <text:list-item>
                <text:p text:style-name="P1">Studies on additional technology solutions</text:p>
              </text:list-item>
              <text:list-item>
                <text:p text:style-name="P1">Cables/services requirement and material budget </text:p>
              </text:list-item>
            </text:list>
            <text:p><text:s text:c="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ladimir Berdnikov</meta:initial-creator>
    <meta:creation-date>2020-06-09T10:28:29</meta:creation-date>
    <meta:editing-duration>PT1H18M4S</meta:editing-duration>
    <meta:editing-cycles>5</meta:editing-cycles>
    <dc:date>2020-06-09T12:17:04</dc:date>
    <dc:creator>Vladimir Berdnikov</dc:creator>
    <meta:generator>OpenOffice/4.1.4$Unix OpenOffice.org_project/414m5$Build-9788</meta:generator>
    <meta:document-statistic meta:object-count="27"/>
  </office:meta>
</office:document-meta>
</file>