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T6" style:parent-style-name="DefaultParagraphFont" style:family="text">
      <style:text-properties fo:font-size="15pt" style:font-size-asian="15pt" style:font-size-complex="15pt"/>
    </style:style>
    <style:style style:name="T7" style:parent-style-name="DefaultParagraphFont" style:family="text">
      <style:text-properties fo:font-size="15pt" style:font-size-asian="15pt" style:font-size-complex="15pt"/>
    </style:style>
    <style:style style:name="T8" style:parent-style-name="DefaultParagraphFont" style:family="text">
      <style:text-properties fo:font-size="15pt" style:font-size-asian="15pt" style:font-size-complex="15pt"/>
    </style:style>
    <style:style style:name="T9" style:parent-style-name="DefaultParagraphFont" style:family="text">
      <style:text-properties fo:font-size="15pt" style:font-size-asian="15pt" style:font-size-complex="15pt"/>
    </style:style>
    <style:style style:name="T10" style:parent-style-name="DefaultParagraphFont" style:family="text">
      <style:text-properties style:text-position="super 60%" fo:font-size="15pt" style:font-size-asian="15pt" style:font-size-complex="15pt"/>
    </style:style>
    <style:style style:name="T11" style:parent-style-name="DefaultParagraphFont" style:family="text">
      <style:text-properties fo:font-size="15pt" style:font-size-asian="15pt" style:font-size-complex="15pt"/>
    </style:style>
    <style:style style:name="T12" style:parent-style-name="DefaultParagraphFont" style:family="text">
      <style:text-properties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list-style-name="LFO1" style:family="paragraph">
      <style:text-properties fo:font-size="15pt" style:font-size-asian="15pt" style:font-size-complex="15pt"/>
    </style:style>
    <style:style style:name="P30" style:parent-style-name="Standard" style:list-style-name="LFO1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tyle="italic" style:font-style-asian="italic" fo:font-size="15pt" style:font-size-asian="15pt" style:font-size-complex="15pt"/>
    </style:style>
    <style:style style:name="P34" style:parent-style-name="Standard" style:family="paragraph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weight="bold" style:font-weight-asian="bold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fo:font-size="16pt" style:font-size-asian="16pt" style:font-size-complex="16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style:font-weight-complex="bold" fo:font-size="15pt" style:font-size-asian="15pt" style:font-size-complex="15pt"/>
    </style:style>
    <style:style style:name="P47" style:parent-style-name="Standard" style:family="paragraph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style:font-weight-complex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text-properties fo:font-weight="bold" style:font-weight-asian="bold" fo:font-size="15pt" style:font-size-asian="15pt" style:font-size-complex="15pt"/>
    </style:style>
    <style:style style:name="P53" style:parent-style-name="Standard" style:family="paragraph">
      <style:text-properties style:font-weight-complex="bold" fo:font-size="15pt" style:font-size-asian="15pt" style:font-size-complex="15pt"/>
    </style:style>
    <style:style style:name="P54" style:parent-style-name="Standard" style:family="paragraph">
      <style:text-properties style:font-weight-complex="bold" fo:font-size="15pt" style:font-size-asian="15pt" style:font-size-complex="15pt"/>
    </style:style>
    <style:style style:name="P55" style:parent-style-name="Standard" style:family="paragraph">
      <style:text-properties style:font-weight-complex="bold" fo:font-size="15pt" style:font-size-asian="15pt" style:font-size-complex="15pt"/>
    </style:style>
    <style:style style:name="P56" style:parent-style-name="Standard" style:family="paragraph">
      <style:text-properties style:font-weight-complex="bold" fo:font-size="15pt" style:font-size-asian="15pt" style:font-size-complex="15pt"/>
    </style:style>
    <style:style style:name="P57" style:parent-style-name="Standard" style:family="paragraph">
      <style:text-properties style:font-weight-complex="bold" fo:font-size="15pt" style:font-size-asian="15pt" style:font-size-complex="15pt"/>
    </style:style>
    <style:style style:name="P58" style:parent-style-name="Standard" style:family="paragraph">
      <style:text-properties style:font-weight-complex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fo:font-weight="bold" style:font-weight-asian="bold" fo:font-size="16pt" style:font-size-asian="16pt" style:font-size-complex="16pt"/>
    </style:style>
    <style:style style:name="P64" style:parent-style-name="Standard" style:family="paragraph">
      <style:text-properties fo:font-weight="bold" style:font-weight-asian="bold" fo:font-size="16pt" style:font-size-asian="16pt" style:font-size-complex="16pt"/>
    </style:style>
    <style:style style:name="P65" style:parent-style-name="Standard" style:family="paragraph">
      <style:text-properties fo:font-weight="bold" style:font-weight-asian="bold" fo:font-size="15pt" style:font-size-asian="15pt" style:font-size-complex="15pt"/>
    </style:style>
    <style:style style:name="P66" style:parent-style-name="Standard" style:family="paragraph">
      <style:text-properties style:font-weight-complex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fo:font-size="15pt" style:font-size-asian="15pt" style:font-size-complex="15pt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true"/>
    </style:style>
    <style:style style:name="P71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complex="ar" style:country-complex="SA" fo:hyphenate="true"/>
    </style:style>
    <style:style style:name="P72" style:parent-style-name="Normal" style:family="paragraph">
      <style:paragraph-properties fo:widows="2" fo:orphans="2" style:vertical-align="auto"/>
      <style:text-properties fo:hyphenate="true"/>
    </style:style>
  </office:automatic-styles>
  <office:body>
    <office:text text:use-soft-page-breaks="true">
      <text:p text:style-name="P1"/>
      <text:p text:style-name="P2">Facility News and Announcements</text:p>
      <text:p text:style-name="P3"/>
      <text:p text:style-name="P4">Software and Computing Round<text:s/>Table presentation<text:s/>– July 21st</text:p>
      <text:p text:style-name="P5">SDCC Technology Meetings</text:p>
      <text:p text:style-name="Standard"><text:span text:style-name="T6">CVMF</text:span><text:span text:style-name="T7">S</text:span><text:span text:style-name="T8"><text:s/>-</text:span><text:span text:style-name="T9"><text:s/>July 23</text:span><text:span text:style-name="T10">rd</text:span><text:span text:style-name="T11"><text:s/>talk</text:span><text:span text:style-name="T12"><text:s/>– John De Stefano</text:span></text:p>
      <text:p text:style-name="P13"/>
      <text:p text:style-name="P14">Increased number of staff on site but<text:s/>maintaining social distance, so no meetings will be kept in conference rooms.</text:p>
      <text:p text:style-name="P15"/>
      <text:p text:style-name="P16">Further Topics to be discussed at Liaison meetings – will be updated as needed</text:p>
      <text:p text:style-name="P17"/>
      <text:p text:style-name="P18"/>
      <text:p text:style-name="P19">RACF/SDCC Network<text:s/>Operations – Status Report</text:p>
      <text:p text:style-name="P20"/>
      <text:p text:style-name="P21">Project transition<text:s/>-<text:s/>time frame 2 years</text:p>
      <text:p text:style-name="P22">General<text:s/>Service<text:s/>group – GP Lustre MDS<text:s/>servers on the way</text:p>
      <text:p text:style-name="P23">New CPU racks in place in positions 50-[20-23] and provided with power and network connectivity, legacy equipment removed from facility</text:p>
      <text:p text:style-name="P24">EIC Lustre Storage and tape drives<text:s/></text:p>
      <text:p text:style-name="P25">Network uplinks are provisioned, rack frame 45-1 is ready</text:p>
      <text:p text:style-name="P26">Partial delivery<text:s/>of servers came this week,<text:s/>JBODs<text:s/>delivery<text:s/>delayed</text:p>
      <text:p text:style-name="P27"/>
      <text:p text:style-name="P28">Network<text:s/>technology test and<text:s/>evaluation</text:p>
      <text:list text:style-name="LFO1" text:continue-numbering="true">
        <text:list-item>
          <text:p text:style-name="P29">Done in preparation of the CFN <text:s/>4DSTEM data processing pipeline based on the infrastructure</text:p>
        </text:list-item>
        <text:list-item>
          <text:p text:style-name="P30">AMD EPYC 7402P CPU based PCle Gen.4 enabled network testbed host is delivered and being commissioned</text:p>
        </text:list-item>
      </text:list>
      <text:p text:style-name="P31"/>
      <text:p text:style-name="P32"/>
      <text:p text:style-name="P33">See slides posted on agenda</text:p>
      <text:p text:style-name="P34"/>
      <text:p text:style-name="P35"/>
      <text:p text:style-name="P36">Storage (Disk and Tape) Group</text:p>
      <text:p text:style-name="P37"/>
      <text:p text:style-name="P38">HPSS –<text:s/>Stable</text:p>
      <text:p text:style-name="P39"><text:s/></text:p>
      <text:p text:style-name="P40">dCache –<text:s/>Stable<text:s/></text:p>
      <text:p text:style-name="P41">ATLAS<text:s/>new<text:s/>disks<text:s/>– delivery will take<text:s/>couple more weeks</text:p>
      <text:p text:style-name="P42"/>
      <text:p text:style-name="P43">RACF Linux Farm/ Fabric Group</text:p>
      <text:p text:style-name="P44"/>
      <text:p text:style-name="P45">Delivery of new servers<text:s/>has arrived, tested<text:s/>and<text:s/>rebuilt</text:p>
      <text:p text:style-name="P46">Retirement of old servers to make space for new equipment in July</text:p>
      <text:p text:style-name="P47"/>
      <text:p text:style-name="P48">Condor, HPC – stable mode.</text:p>
      <text:p text:style-name="P49"/>
      <text:p text:style-name="P50"/>
      <text:p text:style-name="P51">General Services Group</text:p>
      <text:p text:style-name="P52"/>
      <text:p text:style-name="P53">New SSH<text:s/>gateways<text:s/>have been built and conduits requested<text:s/>– September approx.</text:p>
      <text:p text:style-name="P54">Update the banner to inform users to use the new systems, use ACLs</text:p>
      <text:p text:style-name="P55"/>
      <text:p text:style-name="P56">nx01/nx06 servers<text:s/>will be rebooted for<text:s/>maintenance<text:s/>– announcement sent</text:p>
      <text:p text:style-name="P57">Updated NX configuration<text:s/>– Testing MFA – Kerberos credentials and OTP tokens.</text:p>
      <text:p text:style-name="P58"/>
      <text:p text:style-name="P59">PHENIX web<text:s/>server issues – migrate to RHEL 7</text:p>
      <text:p text:style-name="P60">STAR – new version of RT<text:s/>ticket system<text:s/>needed, dedicated queue in current RT system not possible, as will need to preserve history.</text:p>
      <text:p text:style-name="P61">JIRA system<text:s/>– resolving issues</text:p>
      <text:p text:style-name="P62"/>
      <text:p text:style-name="P63"/>
      <text:p text:style-name="P64">Tools<text:s/>and Services<text:s/>Group</text:p>
      <text:p text:style-name="P65"/>
      <text:p text:style-name="P66">Services stable</text:p>
      <text:p text:style-name="P67"/>
      <text:p text:style-name="P68"/>
      <text:p text:style-name="P69">Federated<text:s/>Identity Management</text:p>
      <text:p text:style-name="P70"/>
      <text:p text:style-name="P71">Home institution account access,<text:s/>username resolutions<text:s/>-<text:s/>Kerberos &amp; OTP/ MF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DejaVu Sans" style:font-name-complex="DejaVu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7-19T18:16:00Z</meta:creation-date>
    <dc:date>2020-07-25T11:57:00Z</dc:date>
    <meta:template xlink:href="Normal.dotm" xlink:type="simple"/>
    <meta:editing-cycles>26</meta:editing-cycles>
    <meta:editing-duration>PT2820S</meta:editing-duration>
    <meta:document-statistic meta:page-count="2" meta:paragraph-count="4" meta:word-count="305" meta:character-count="2043" meta:row-count="14" meta:non-whitespace-character-count="1742"/>
  </office:meta>
</office:document-meta>
</file>