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  <style:text-properties style:font-name="Times"/>
      </text:list-level-style-bullet>
      <text:list-level-style-bullet text:level="2" text:style-name="WW_CharLFO1LVL2" text:bullet-char="o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list-style-name="LFO1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list-style-name="LFO1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tyle="italic" style:font-style-asian="italic" fo:font-size="15pt" style:font-size-asian="15pt" style:font-size-complex="15pt"/>
    </style:style>
    <style:style style:name="P18" style:parent-style-name="Standard" style:family="paragraph">
      <style:text-properties fo:font-weight="bold" style:font-weight-asian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weight="bold" style:font-weight-asian="bold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text-properties style:font-weight-complex="bold" fo:font-size="16pt" style:font-size-asian="16pt" style:font-size-complex="16pt"/>
    </style:style>
    <style:style style:name="P34" style:parent-style-name="Standard" style:family="paragraph">
      <style:text-properties style:font-weight-complex="bold" fo:font-size="15pt" style:font-size-asian="15pt" style:font-size-complex="15pt"/>
    </style:style>
    <style:style style:name="P35" style:parent-style-name="Normal" style:family="paragraph">
      <style:text-properties fo:font-size="15pt" style:font-size-asian="15pt" style:font-size-complex="15pt"/>
    </style:style>
    <style:style style:name="P36" style:parent-style-name="Normal" style:family="paragraph">
      <style:text-properties fo:font-size="15pt" style:font-size-asian="15pt" style:font-size-complex="15pt"/>
    </style:style>
    <style:style style:name="P37" style:parent-style-name="Normal" style:family="paragraph">
      <style:text-properties fo:font-size="15pt" style:font-size-asian="15pt" style:font-size-complex="15pt"/>
    </style:style>
    <style:style style:name="P38" style:parent-style-name="Normal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style:font-weight-complex="bold" fo:font-size="15pt" style:font-size-asian="15pt" style:font-size-complex="15pt"/>
    </style:style>
    <style:style style:name="P40" style:parent-style-name="Standard" style:family="paragraph">
      <style:text-properties style:font-weight-complex="bold" fo:font-size="15pt" style:font-size-asian="15pt" style:font-size-complex="15pt"/>
    </style:style>
    <style:style style:name="P41" style:parent-style-name="Standard" style:family="paragraph">
      <style:text-properties fo:font-weight="bold" style:font-weight-asian="bold" fo:font-size="15pt" style:font-size-asian="15pt" style:font-size-complex="15pt"/>
    </style:style>
    <style:style style:name="P42" style:parent-style-name="Standard" style:family="paragraph">
      <style:text-properties fo:font-weight="bold" style:font-weight-asian="bold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fo:font-size="15pt" style:font-size-asian="15pt" style:font-size-complex="15pt"/>
    </style:style>
    <style:style style:name="P45" style:parent-style-name="Standard" style:family="paragraph">
      <style:text-properties style:font-weight-complex="bold" fo:font-size="15pt" style:font-size-asian="15pt" style:font-size-complex="15pt"/>
    </style:style>
    <style:style style:name="P46" style:parent-style-name="Normal" style:family="paragraph">
      <style:text-properties fo:font-size="15pt" style:font-size-asian="15pt" style:font-size-complex="15pt"/>
    </style:style>
    <style:style style:name="P47" style:parent-style-name="Normal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style:font-weight-complex="bold" fo:font-size="15pt" style:font-size-asian="15pt" style:font-size-complex="15pt"/>
    </style:style>
    <style:style style:name="P49" style:parent-style-name="Standard" style:family="paragraph">
      <style:text-properties fo:font-weight="bold" style:font-weight-asian="bold" fo:font-size="16pt" style:font-size-asian="16pt" style:font-size-complex="16pt"/>
    </style:style>
    <style:style style:name="P50" style:parent-style-name="Standard" style:family="paragraph">
      <style:text-properties fo:font-weight="bold" style:font-weight-asian="bold" fo:font-size="16pt" style:font-size-asian="16pt" style:font-size-complex="16pt"/>
    </style:style>
    <style:style style:name="P51" style:parent-style-name="Standard" style:family="paragraph">
      <style:text-properties fo:font-weight="bold" style:font-weight-asian="bold" fo:font-size="16pt" style:font-size-asian="16pt" style:font-size-complex="16pt"/>
    </style:style>
    <style:style style:name="P52" style:parent-style-name="Normal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weight="bold" style:font-weight-asian="bold" fo:font-size="15pt" style:font-size-asian="15pt" style:font-size-complex="15pt"/>
    </style:style>
    <style:style style:name="P54" style:parent-style-name="Standard" style:family="paragraph">
      <style:text-properties style:font-weight-complex="bold" fo:font-size="15pt" style:font-size-asian="15pt" style:font-size-complex="15pt"/>
    </style:style>
    <style:style style:name="P5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6pt" style:language-complex="ar" style:country-complex="SA" fo:hyphenate="true"/>
    </style:style>
    <style:style style:name="P56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true"/>
    </style:style>
    <style:style style:name="P57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true"/>
    </style:style>
    <style:style style:name="P58" style:parent-style-name="Normal" style:family="paragraph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P59" style:parent-style-name="Normal" style:family="paragraph">
      <style:text-properties fo:font-size="15pt" style:font-size-asian="15pt" style:font-size-complex="15pt"/>
    </style:style>
    <style:style style:name="P60" style:parent-style-name="Normal" style:family="paragraph">
      <style:text-properties fo:font-size="15pt" style:font-size-asian="15pt" style:font-size-complex="15pt"/>
    </style:style>
    <style:style style:name="P61" style:parent-style-name="Normal" style:family="paragraph">
      <style:text-properties fo:font-size="15pt" style:font-size-asian="15pt" style:font-size-complex="15pt"/>
    </style:style>
    <style:style style:name="P62" style:parent-style-name="Normal" style:family="paragraph">
      <style:text-properties fo:font-size="15pt" style:font-size-asian="15pt" style:font-size-complex="15pt"/>
    </style:style>
    <style:style style:name="P63" style:parent-style-name="Normal" style:family="paragraph">
      <style:text-properties fo:font-size="15pt" style:font-size-asian="15pt" style:font-size-complex="15pt"/>
    </style:style>
    <style:style style:name="P64" style:parent-style-name="Normal" style:family="paragraph">
      <style:text-properties fo:font-size="15pt" style:font-size-asian="15pt" style:font-size-complex="15pt"/>
    </style:style>
    <style:style style:name="T65" style:parent-style-name="DefaultParagraphFont" style:family="text">
      <style:text-properties fo:font-size="15pt" style:font-size-asian="15pt" style:font-size-complex="15pt"/>
    </style:style>
    <style:style style:name="T66" style:parent-style-name="DefaultParagraphFont" style:family="text">
      <style:text-properties fo:font-size="15pt" style:font-size-asian="15pt" style:font-size-complex="15pt"/>
    </style:style>
    <style:style style:name="T67" style:parent-style-name="DefaultParagraphFont" style:family="text">
      <style:text-properties fo:font-size="15pt" style:font-size-asian="15pt" style:font-size-complex="15pt"/>
    </style:style>
    <style:style style:name="T68" style:parent-style-name="DefaultParagraphFont" style:family="text">
      <style:text-properties fo:font-size="15pt" style:font-size-asian="15pt" style:font-size-complex="15pt"/>
    </style:style>
    <style:style style:name="T69" style:parent-style-name="DefaultParagraphFont" style:family="text">
      <style:text-properties fo:font-size="15pt" style:font-size-asian="15pt" style:font-size-complex="15pt"/>
    </style:style>
    <style:style style:name="T70" style:parent-style-name="Hyperlink" style:family="text">
      <style:text-properties fo:font-size="15pt" style:font-size-asian="15pt" style:font-size-complex="15pt"/>
    </style:style>
    <style:style style:name="T71" style:parent-style-name="DefaultParagraphFont" style:family="text">
      <style:text-properties fo:font-size="15pt" style:font-size-asian="15pt" style:font-size-complex="15pt"/>
    </style:style>
    <style:style style:name="P72" style:parent-style-name="Normal" style:family="paragraph">
      <style:text-properties fo:font-size="15pt" style:font-size-asian="15pt" style:font-size-complex="15pt"/>
    </style:style>
    <style:style style:name="P73" style:parent-style-name="Normal" style:family="paragraph">
      <style:text-properties fo:font-size="15pt" style:font-size-asian="15pt" style:font-size-complex="15pt"/>
    </style:style>
    <style:style style:name="P74" style:parent-style-name="Normal" style:family="paragraph">
      <style:text-properties fo:font-size="15pt" style:font-size-asian="15pt" style:font-size-complex="15pt"/>
    </style:style>
    <style:style style:name="P75" style:parent-style-name="Normal" style:family="paragraph">
      <style:text-properties fo:font-size="15pt" style:font-size-asian="15pt" style:font-size-complex="15pt"/>
    </style:style>
    <style:style style:name="P76" style:parent-style-name="Normal" style:family="paragraph">
      <style:text-properties fo:font-size="15pt" style:font-size-asian="15pt" style:font-size-complex="15pt"/>
    </style:style>
    <style:style style:name="P77" style:parent-style-name="Normal" style:family="paragraph">
      <style:text-properties fo:font-size="15pt" style:font-size-asian="15pt" style:font-size-complex="15pt"/>
    </style:style>
    <style:style style:name="P78" style:parent-style-name="Normal" style:family="paragraph">
      <style:text-properties fo:font-size="15pt" style:font-size-asian="15pt" style:font-size-complex="15pt"/>
    </style:style>
    <style:style style:name="P79" style:parent-style-name="Normal" style:family="paragraph">
      <style:text-properties fo:font-size="15pt" style:font-size-asian="15pt" style:font-size-complex="15pt"/>
    </style:style>
    <style:style style:name="P8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81" style:parent-style-name="Normal" style:family="paragraph">
      <style:paragraph-properties fo:widows="2" fo:orphans="2" style:vertical-align="auto"/>
      <style:text-properties fo:hyphenate="true"/>
    </style:style>
    <style:style style:name="T82" style:parent-style-name="DefaultParagraphFont" style:family="text">
      <style:text-properties fo:font-style="italic" style:font-style-asian="italic" fo:font-size="15pt" style:font-size-asian="15pt" style:font-size-complex="15pt"/>
    </style:style>
  </office:automatic-styles>
  <office:body>
    <office:text text:use-soft-page-breaks="true">
      <text:p text:style-name="P1"/>
      <text:p text:style-name="P2"/>
      <text:p text:style-name="P3">RACF/SDCC Network Operations – Status Report</text:p>
      <text:p text:style-name="P4"/>
      <text:p text:style-name="P5">3x new<text:s/>ELK servers delivered<text:s/>to CDCE, deployed<text:s/>in racks</text:p>
      <text:p text:style-name="P6">Dedicated<text:s/>2 frame<text:s/>CSI<text:s/>tape<text:s/>library<text:s/>to be deployed in CDCE</text:p>
      <text:list text:style-name="LFO1" text:continue-numbering="true">
        <text:list-item>
          <text:p text:style-name="P7">Delivery expected<text:s/>September beginning,<text:s/>space arrangements<text:s/>finished</text:p>
        </text:list-item>
      </text:list>
      <text:p text:style-name="P8">New HPSS Core Server pair – delivered to CDCE, will be fully configured</text:p>
      <text:p text:style-name="P9">New HPSS<text:s/>CSI<text:s/>dedicated mover and<text:s/>JBOD<text:s/>pair<text:s/>delivered<text:s/>and installed</text:p>
      <text:p text:style-name="P10">NSLS II<text:s/>HPC<text:s/>cluster –2 racks to be deployed in QCDOC</text:p>
      <text:list text:style-name="LFO1" text:continue-numbering="true">
        <text:list-item>
          <text:p text:style-name="P11">Purchase of CPU racks and Arista ToR switch in progress</text:p>
        </text:list-item>
      </text:list>
      <text:p text:style-name="P12">sPHENIX<text:s/>Central storage<text:s/>– First Instalment<text:s/>started – Purchase in progress, rack frame preparation scheduled</text:p>
      <text:p text:style-name="P13"/>
      <text:p text:style-name="P14">End of RHIC run<text:s/>approaching<text:s/>– finalize<text:s/>plans for<text:s/>the new RHIC mover equipment in CDCE by Storage/HPSS group</text:p>
      <text:p text:style-name="P15">Finalize date -<text:s/>12 hours<text:s/>intervention<text:s/>(6.00-18.00)<text:s/>for<text:s/>B515 SciCore<text:s/>Cut-In intervention</text:p>
      <text:p text:style-name="P16"/>
      <text:p text:style-name="P17">See slides posted on agenda</text:p>
      <text:p text:style-name="P18"/>
      <text:p text:style-name="P19"/>
      <text:p text:style-name="P20">Storage (Disk and Tape) Group</text:p>
      <text:p text:style-name="P21"/>
      <text:p text:style-name="P22">dCache ATLAS – upgrade version<text:s/>6.2 – new feature</text:p>
      <text:p text:style-name="P23">BELLE<text:s/>II<text:s/>upgrade<text:s/>intervention –<text:s/>version<text:s/>6.2 keep as same for experiment</text:p>
      <text:p text:style-name="P24">Resolve JBOD version issues</text:p>
      <text:p text:style-name="P25">dCache - STAR hardware – issues will be resolved</text:p>
      <text:p text:style-name="P26">ATLAS JBOD delivered and installed</text:p>
      <text:p text:style-name="P27"/>
      <text:p text:style-name="P28">HPSS –<text:s/>preliminary plan<text:s/>for<text:s/>core sever downtime<text:s/>approx. one<text:s/>complete day<text:s/><text:s/>-<text:s/>will be announced</text:p>
      <text:p text:style-name="P29"><text:s/></text:p>
      <text:p text:style-name="P30"/>
      <text:p text:style-name="P31"/>
      <text:p text:style-name="P32">RACF Linux Farm/ Fabric Group</text:p>
      <text:p text:style-name="P33"/>
      <text:p text:style-name="P34">NSLS II servers bid - computer nodes to be purchased</text:p>
      <text:p text:style-name="P35">For EIC -<text:s/>Polarimetry servers –<text:s/>VMs to be used instead of Physical server</text:p>
      <text:p text:style-name="P36">Singularity issue with the shell issue – workaround<text:s/>to be implemented</text:p>
      <text:p text:style-name="P37"/>
      <text:p text:style-name="P38">sPhenix servers – increase the limit to 10Gig RAM – node<text:s/>guard limit on sphnx0X was raised to 10GB</text:p>
      <text:p text:style-name="P39"/>
      <text:p text:style-name="P40">Condor, HPC – stable mode</text:p>
      <text:p text:style-name="P41"/>
      <text:p text:style-name="P42"/>
      <text:p text:style-name="P43">General Services Group</text:p>
      <text:p text:style-name="P44"/>
      <text:p text:style-name="P45">Reboot of AFS and web servers – announcement<text:s/>sent</text:p>
      <text:p text:style-name="P46">NX<text:s/>server<text:s/>-<text:s/>updated config<text:s/>tests<text:s/>/ IPA OTP token generation</text:p>
      <text:p text:style-name="P47">PHENIX/sPHENIX<text:s/>Webservers – cyber agreement</text:p>
      <text:p text:style-name="P48"/>
      <text:p text:style-name="P49"/>
      <text:p text:style-name="P50">Tools and Services Group</text:p>
      <text:p text:style-name="P51"/>
      <text:p text:style-name="P52">sPHENIX<text:s/>VOMS<text:s/>discussion – OSG – will be able to run jobs at BNL – sorting out the mappings for the job issues</text:p>
      <text:p text:style-name="P53"/>
      <text:p text:style-name="P54">Other<text:s/>services stable</text:p>
      <text:p text:style-name="P55"/>
      <text:p text:style-name="P56"/>
      <text:p text:style-name="P57">Topical Discussion –<text:s/>Facility<text:s/>Password Policy<text:s/>Change</text:p>
      <text:p text:style-name="P58"/>
      <text:p text:style-name="P59">SDCC not compliant<text:s/>with Cyber security regulations – not checked for weak passwords and not expired every 6 months<text:s/></text:p>
      <text:p text:style-name="P60">Plan<text:s/>–<text:s/>Min. length increase to 16 chars- multiple word passphrases<text:s/>allowed(removed multiple character classes requirement).</text:p>
      <text:p text:style-name="P61">Passwords will not expire and DB of known compromised/bad passwords not allowed</text:p>
      <text:p text:style-name="P62"/>
      <text:p text:style-name="P63">Plan is to announce next week to users and open up the password system</text:p>
      <text:p text:style-name="P64"/>
      <text:p text:style-name="Normal"><text:span text:style-name="T65">Change through</text:span><text:span text:style-name="T66"><text:s/>W</text:span><text:span text:style-name="T67">eb</text:span><text:span text:style-name="T68">UI</text:span><text:span text:style-name="T69"><text:s/>–<text:s/></text:span><text:a xlink:href="https://web.sdcc.bnl.gov/apps/passwd/" office:target-frame-name="_top" xlink:show="replace"><text:span text:style-name="T70">https://web.sdcc.bnl.gov/apps/passwd/</text:span></text:a><text:span text:style-name="T71"><text:s/>or through the ssh.sdcc.bnl.gov gateway and using passwd command</text:span></text:p>
      <text:p text:style-name="P72"/>
      <text:p text:style-name="P73">2 weeks to change passwords, otherwise will disable accounts, users will then have to submit RT tickets to reset passwords</text:p>
      <text:p text:style-name="P74">More reminders towards the end of the time period</text:p>
      <text:p text:style-name="P75"/>
      <text:p text:style-name="P76"/>
      <text:p text:style-name="P77">Does not include<text:s/>Grid services</text:p>
      <text:p text:style-name="P78"/>
      <text:p text:style-name="P79">Email/Webmail passwords, HPSS passwords are not affected. HPSS keytabs are<text:s/>also not affected.</text:p>
      <text:p text:style-name="P80"/>
      <text:p text:style-name="P81"><text:span text:style-name="T82">See slides posted on agen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" style:font-name-asian="DejaVu Sans" style:font-name-complex="DejaVu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  <style:text-properties style:font-name="Times"/>
      </text:list-level-style-bullet>
      <text:list-level-style-bullet text:level="2" text:style-name="WW_CharLFO1LVL2" text:bullet-char="o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oj Kandasamy</meta:initial-creator>
    <dc:creator>Kandasamy, Saroj</dc:creator>
    <meta:creation-date>2020-09-10T19:44:00Z</meta:creation-date>
    <dc:date>2020-09-14T00:22:00Z</dc:date>
    <meta:template xlink:href="Normal.dotm" xlink:type="simple"/>
    <meta:editing-cycles>49</meta:editing-cycles>
    <meta:editing-duration>PT6000S</meta:editing-duration>
    <meta:document-statistic meta:page-count="3" meta:paragraph-count="5" meta:word-count="422" meta:character-count="2827" meta:row-count="20" meta:non-whitespace-character-count="2410"/>
  </office:meta>
</office:document-meta>
</file>