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Normal" style:family="paragraph">
      <style:paragraph-properties fo:widows="2" fo:orphans="2" style:vertical-align="auto"/>
      <style:text-properties fo:hyphenate="true"/>
    </style:style>
    <style:style style:name="T8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T22" style:parent-style-name="DefaultParagraphFont" style:family="text">
      <style:text-properties fo:font-size="15pt" style:font-size-asian="15pt" style:font-size-complex="15pt"/>
    </style:style>
    <style:style style:name="T23" style:parent-style-name="DefaultParagraphFont" style:family="text">
      <style:text-properties style:text-position="super 60%" fo:font-size="15pt" style:font-size-asian="15pt" style:font-size-complex="15pt"/>
    </style:style>
    <style:style style:name="T24" style:parent-style-name="DefaultParagraphFont" style:family="text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T27" style:parent-style-name="DefaultParagraphFont" style:family="text">
      <style:text-properties fo:font-size="15pt" style:font-size-asian="15pt" style:font-size-complex="15pt"/>
    </style:style>
    <style:style style:name="T28" style:parent-style-name="DefaultParagraphFont" style:family="text">
      <style:text-properties fo:font-size="15pt" style:font-size-asian="15pt" style:font-size-complex="15pt"/>
    </style:style>
    <style:style style:name="T29" style:parent-style-name="DefaultParagraphFont" style:family="text">
      <style:text-properties fo:font-size="15pt" style:font-size-asian="15pt" style:font-size-complex="15pt"/>
    </style:style>
    <style:style style:name="T30" style:parent-style-name="DefaultParagraphFont" style:family="text">
      <style:text-properties style:text-position="super 60%" fo:font-size="15pt" style:font-size-asian="15pt" style:font-size-complex="15pt"/>
    </style:style>
    <style:style style:name="T31" style:parent-style-name="DefaultParagraphFont" style:family="text">
      <style:text-properties fo:font-size="15pt" style:font-size-asian="15pt" style:font-size-complex="15pt"/>
    </style:style>
    <style:style style:name="T32" style:parent-style-name="DefaultParagraphFont" style:family="text">
      <style:text-properties fo:font-size="15pt" style:font-size-asian="15pt" style:font-size-complex="15pt"/>
    </style:style>
    <style:style style:name="T33" style:parent-style-name="DefaultParagraphFont" style:family="text">
      <style:text-properties style:text-position="super 60%" fo:font-size="15pt" style:font-size-asian="15pt" style:font-size-complex="15pt"/>
    </style:style>
    <style:style style:name="T34" style:parent-style-name="DefaultParagraphFont" style:family="text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tyle="italic" style:font-style-asian="italic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tyle="italic" style:font-style-asian="italic"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text-properties style:font-weight-complex="bold" fo:font-size="16pt" style:font-size-asian="16pt" style:font-size-complex="16pt"/>
    </style:style>
    <style:style style:name="P56" style:parent-style-name="Standard" style:family="paragraph">
      <style:text-properties style:font-weight-complex="bold" fo:font-size="15pt" style:font-size-asian="15pt" style:font-size-complex="15pt"/>
    </style:style>
    <style:style style:name="P57" style:parent-style-name="Standard" style:family="paragraph">
      <style:text-properties style:font-weight-complex="bold" fo:font-size="15pt" style:font-size-asian="15pt" style:font-size-complex="15pt"/>
    </style:style>
    <style:style style:name="P58" style:parent-style-name="Standard" style:family="paragraph">
      <style:text-properties style:font-weight-complex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style:font-weight-complex="bold" fo:font-size="15pt" style:font-size-asian="15pt" style:font-size-complex="15pt"/>
    </style:style>
    <style:style style:name="P64" style:parent-style-name="Standard" style:family="paragraph">
      <style:text-properties style:font-weight-complex="bold" fo:font-size="15pt" style:font-size-asian="15pt" style:font-size-complex="15pt"/>
    </style:style>
    <style:style style:name="P65" style:parent-style-name="Standard" style:family="paragraph">
      <style:text-properties style:font-weight-complex="bold" fo:font-size="15pt" style:font-size-asian="15pt" style:font-size-complex="15pt"/>
    </style:style>
    <style:style style:name="P66" style:parent-style-name="Standard" style:family="paragraph">
      <style:text-properties style:font-weight-complex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fo:font-size="15pt" style:font-size-asian="15pt" style:font-size-complex="15pt"/>
    </style:style>
    <style:style style:name="P68" style:parent-style-name="Standard" style:family="paragraph">
      <style:text-properties fo:font-style="italic" style:font-style-asian="italic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fo:font-size="16pt" style:font-size-asian="16pt" style:font-size-complex="16pt"/>
    </style:style>
    <style:style style:name="P70" style:parent-style-name="Standard" style:family="paragraph">
      <style:text-properties fo:font-weight="bold" style:font-weight-asian="bold" fo:font-size="16pt" style:font-size-asian="16pt" style:font-size-complex="16pt"/>
    </style:style>
    <style:style style:name="P71" style:parent-style-name="Standard" style:family="paragraph"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text-properties fo:font-weight="bold" style:font-weight-asian="bold" fo:font-size="16pt" style:font-size-asian="16pt" style:font-size-complex="16pt"/>
    </style:style>
    <style:style style:name="P73" style:parent-style-name="Standard" style:family="paragraph"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ize="16pt" style:font-size-asian="16pt" style:font-size-complex="16pt"/>
    </style:style>
    <style:style style:name="P75" style:parent-style-name="Standard" style:family="paragraph"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text-properties style:font-weight-complex="bold" fo:font-size="15pt" style:font-size-asian="15pt" style:font-size-complex="15pt"/>
    </style:style>
    <style:style style:name="P79" style:parent-style-name="Standard" style:family="paragraph">
      <style:text-properties style:font-weight-complex="bold" fo:font-size="15pt" style:font-size-asian="15pt" style:font-size-complex="15pt"/>
    </style:style>
    <style:style style:name="P80" style:parent-style-name="Standard" style:family="paragraph">
      <style:text-properties style:font-weight-complex="bold" fo:font-size="15pt" style:font-size-asian="15pt" style:font-size-complex="15pt"/>
    </style:style>
    <style:style style:name="P81" style:parent-style-name="Standard" style:family="paragraph">
      <style:text-properties style:font-weight-complex="bold" fo:font-size="15pt" style:font-size-asian="15pt" style:font-size-complex="15pt"/>
    </style:style>
    <style:style style:name="P82" style:parent-style-name="Standard" style:family="paragraph">
      <style:text-properties style:font-weight-complex="bold" fo:font-size="15pt" style:font-size-asian="15pt" style:font-size-complex="15pt"/>
    </style:style>
    <style:style style:name="P83" style:parent-style-name="Standard" style:family="paragraph">
      <style:text-properties style:font-weight-complex="bold" fo:font-size="15pt" style:font-size-asian="15pt" style:font-size-complex="15pt"/>
    </style:style>
    <style:style style:name="P84" style:parent-style-name="Standard" style:family="paragraph">
      <style:text-properties style:font-weight-complex="bold" fo:font-size="15pt" style:font-size-asian="15pt" style:font-size-complex="15pt"/>
    </style:style>
    <style:style style:name="P85" style:parent-style-name="Standard" style:family="paragraph">
      <style:text-properties style:font-weight-complex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fo:font-size="15pt" style:font-size-asian="15pt" style:font-size-complex="15pt"/>
    </style:style>
    <style:style style:name="P87" style:parent-style-name="Standard" style:family="paragraph">
      <style:text-properties fo:font-style="italic" style:font-style-asian="italic" fo:font-size="15pt" style:font-size-asian="15pt" style:font-size-complex="15pt"/>
    </style:style>
    <style:style style:name="P88" style:parent-style-name="Standard" style:family="paragraph">
      <style:text-properties style:font-weight-complex="bold" fo:font-size="15pt" style:font-size-asian="15pt" style:font-size-complex="15pt"/>
    </style:style>
    <style:style style:name="P89" style:parent-style-name="Standard" style:family="paragraph">
      <style:text-properties fo:font-weight="bold" style:font-weight-asian="bold" fo:font-size="16pt" style:font-size-asian="16pt" style:font-size-complex="16pt"/>
    </style:style>
    <style:style style:name="P90" style:parent-style-name="Standard" style:family="paragraph">
      <style:text-properties fo:font-weight="bold" style:font-weight-asian="bold" fo:font-size="16pt" style:font-size-asian="16pt" style:font-size-complex="16pt"/>
    </style:style>
    <style:style style:name="P91" style:parent-style-name="Standard" style:family="paragraph">
      <style:text-properties fo:font-weight="bold" style:font-weight-asian="bold" fo:font-size="16pt" style:font-size-asian="16pt" style:font-size-complex="16pt"/>
    </style:style>
    <style:style style:name="P92" style:parent-style-name="Standard" style:family="paragraph">
      <style:text-properties style:font-weight-complex="bold" fo:font-size="15pt" style:font-size-asian="15pt" style:font-size-complex="15pt"/>
    </style:style>
    <style:style style:name="P93" style:parent-style-name="Standard" style:family="paragraph">
      <style:text-properties style:font-weight-complex="bold" fo:font-size="15pt" style:font-size-asian="15pt" style:font-size-complex="15pt"/>
    </style:style>
    <style:style style:name="P94" style:parent-style-name="Standard" style:family="paragraph">
      <style:text-properties style:font-weight-complex="bold" fo:font-size="15pt" style:font-size-asian="15pt" style:font-size-complex="15pt"/>
    </style:style>
    <style:style style:name="P95" style:parent-style-name="Standard" style:family="paragraph">
      <style:text-properties style:font-weight-complex="bold" fo:font-size="15pt" style:font-size-asian="15pt" style:font-size-complex="15pt"/>
    </style:style>
    <style:style style:name="P96" style:parent-style-name="Standard" style:family="paragraph">
      <style:text-properties fo:font-weight="bold" style:font-weight-asian="bold" fo:font-size="16pt" style:font-size-asian="16pt" style:font-size-complex="16pt"/>
    </style:style>
    <style:style style:name="P97" style:parent-style-name="Normal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style:font-weight-complex="bold" fo:font-size="15pt" style:font-size-asian="15pt" style:font-size-complex="15pt"/>
    </style:style>
    <style:style style:name="P99" style:parent-style-name="Standard" style:family="paragraph">
      <style:text-properties fo:font-style="italic" style:font-style-asian="italic" fo:font-size="15pt" style:font-size-asian="15pt" style:font-size-complex="15pt"/>
    </style:style>
    <style:style style:name="P10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complex="ar" style:country-complex="SA" fo:hyphenate="true"/>
    </style:style>
    <style:style style:name="P10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103" style:parent-style-name="Normal" style:family="paragraph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10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10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106" style:parent-style-name="Normal" style:family="paragraph">
      <style:paragraph-properties fo:widows="2" fo:orphans="2" style:vertical-align="auto"/>
      <style:text-properties fo:font-style="italic" style:font-style-asian="italic" fo:font-size="15pt" style:font-size-asian="15pt" style:font-size-complex="15pt" fo:hyphenate="true"/>
    </style:style>
    <style:style style:name="P107" style:parent-style-name="Normal" style:family="paragraph">
      <style:paragraph-properties fo:widows="2" fo:orphans="2" style:vertical-align="auto"/>
      <style:text-properties fo:hyphenate="true"/>
    </style:style>
    <style:style style:name="T108" style:parent-style-name="DefaultParagraphFont" style:family="text">
      <style:text-properties fo:font-style="italic" style:font-style-asian="italic" fo:font-size="15pt" style:font-size-asian="15pt" style:font-size-complex="15pt"/>
    </style:style>
  </office:automatic-styles>
  <office:body>
    <office:text text:use-soft-page-breaks="true">
      <text:p text:style-name="P1">FACILITY NEWS &amp; ANNOUNCEMENTS</text:p>
      <text:p text:style-name="P2"/>
      <text:p text:style-name="P3">Will be moving to Zoom for next Liaison meeting,<text:s/>Connection details will be provided</text:p>
      <text:p text:style-name="P4"/>
      <text:p text:style-name="P5">HEPIX meeting next week – Registration and timetable details provided. Registration is required for getting the zoom<text:s/>link and passcode</text:p>
      <text:p text:style-name="P6"/>
      <text:p text:style-name="P7"><text:span text:style-name="T8">See slides posted on agenda</text:span></text:p>
      <text:p text:style-name="P9"/>
      <text:p text:style-name="P10"/>
      <text:p text:style-name="P11">RACF/SDCC Network Operations – Status Report</text:p>
      <text:p text:style-name="P12"/>
      <text:p text:style-name="P13">New Dedicated 2-frame CSI tape library to be deployed in CDCE row 50N –<text:s/>assembly<text:s/>performed by IBM personnel and is powered up, Fiber and copper connectivity provisioned</text:p>
      <text:p text:style-name="P14"/>
      <text:p text:style-name="P15">HPSS -<text:s/>Replacement of old core servers with new ones completed Oct 6-7</text:p>
      <text:p text:style-name="P16">NSLS II HPC Cluster – Purchase of the CPU racks and ARISTA ToR switch<text:s/>in progress</text:p>
      <text:p text:style-name="P17">NSLS II Lustre Addition – Purchase of servers storage, rack frames, fibre material, rack frames on the way, CDUs already delivered</text:p>
      <text:p text:style-name="P18"/>
      <text:p text:style-name="P19">sPHENIX Central storage – First Instalment started – Purchase in progress,<text:s/>Rack frame is being finalized.</text:p>
      <text:p text:style-name="P20">Consolidation of SDCC Facility cache DNS servers was finished earlier this week by GS group<text:s/>– announcement sent.</text:p>
      <text:p text:style-name="P21"/>
      <text:p text:style-name="Standard"><text:span text:style-name="T22">B515 SciCore Cut-In intervention is scheduled tentatively in Dec 1</text:span><text:span text:style-name="T23">st</text:span><text:span text:style-name="T24">,2020</text:span></text:p>
      <text:p text:style-name="P25">Announcement for collaboration to be released in Nov, proceeding as planned.</text:p>
      <text:p text:style-name="P26"/>
      <text:p text:style-name="Standard"><text:span text:style-name="T27">BNL Wan connectivity was partially affected by E</text:span><text:span text:style-name="T28">S</text:span><text:span text:style-name="T29">net wide optical backbone issue on Oct 1</text:span><text:span text:style-name="T30">st</text:span><text:span text:style-name="T31">, 2020, resolved in a couple of hours. Affected MS Teams Cloud service as well</text:span><text:span text:style-name="T32"><text:s/>on Oct 2</text:span><text:span text:style-name="T33">nd</text:span><text:span text:style-name="T34">.</text:span></text:p>
      <text:p text:style-name="P35"/>
      <text:p text:style-name="P36">See slides posted on agenda</text:p>
      <text:p text:style-name="P37"/>
      <text:p text:style-name="P38"/>
      <text:p text:style-name="P39"/>
      <text:p text:style-name="P40"/>
      <text:p text:style-name="P41">Storage (Disk and Tape) Group</text:p>
      <text:p text:style-name="P42"/>
      <text:p text:style-name="P43">HPSS Core migration done Oct 6-7<text:s/>– report any issues</text:p>
      <text:p text:style-name="P44">Working on BELLE II Rucio migration,<text:s/>BELLE II Calibration work</text:p>
      <text:p text:style-name="P45">PerfSonar upgraded</text:p>
      <text:p text:style-name="P46">ATLAS dCache<text:s/>MAS testing</text:p>
      <text:p text:style-name="P47"><text:s/>STAR XROOTd auth<text:s/>updates/<text:s/>tests</text:p>
      <text:p text:style-name="P48">ATLAS software week activities</text:p>
      <text:p text:style-name="P49">sPHENIX dCache updates</text:p>
      <text:p text:style-name="P50"/>
      <text:p text:style-name="P51">See slides posted on agenda</text:p>
      <text:p text:style-name="P52"/>
      <text:p text:style-name="P53"/>
      <text:p text:style-name="P54">RACF Linux Farm/ Fabric Group</text:p>
      <text:p text:style-name="P55"/>
      <text:p text:style-name="P56">Supermicro meeting on<text:s/>10/6 to discuss NSLS<text:s/>II<text:s/>cluster details -ETA 5-7 weeks of delivery, will expedite.</text:p>
      <text:p text:style-name="P57">HTC/HPC Singularity 3.6.3 upgrade</text:p>
      <text:p text:style-name="P58">Liaisons will need to confirm 3.6.x singularity shell env variable solution is okay.</text:p>
      <text:p text:style-name="P59">Updated successfully on one rack of ATLAS T1 hosts</text:p>
      <text:p text:style-name="P60">Resolve CVMFS issue</text:p>
      <text:p text:style-name="P61">Renamed and moved approx. 85 ATLAS T1 nodes to the shared pool</text:p>
      <text:p text:style-name="P62">Docker hub pull-through-cache service up now and available for testing.</text:p>
      <text:p text:style-name="P63">Test implementation of a diskless site for X-cache based ATLAS panda queue setup<text:s/></text:p>
      <text:p text:style-name="P64">Opening up<text:s/>access to farm nodes from the new<text:s/>NX terminal server<text:s/>hosts.</text:p>
      <text:p text:style-name="P65"/>
      <text:p text:style-name="P66">Condor<text:s/>– stable mode</text:p>
      <text:p text:style-name="P67"/>
      <text:p text:style-name="P68">See slides posted on agenda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General Services Group</text:p>
      <text:p text:style-name="P78"/>
      <text:p text:style-name="P79">Retire the rssh and atlasgw<text:s/>ssh gateways</text:p>
      <text:p text:style-name="P80"><text:s/>– set up 4 ssh.sdcc.bnl.gov<text:s/>gateway servers,<text:s/>delay announcement until the password change is done</text:p>
      <text:p text:style-name="P81">NX<text:s/>testing – URL redirect implementation, testing for better OTP enrollment</text:p>
      <text:p text:style-name="P82"/>
      <text:p text:style-name="P83">As of 10/8 <text:s/>- <text:s/>1069/1729 password changes</text:p>
      <text:p text:style-name="P84">Out of 460 -<text:s/>289 active but expired principals(never set password after the IPA<text:s/>migration)</text:p>
      <text:p text:style-name="P85">Resolved many user password<text:s/>reset<text:s/>tickets</text:p>
      <text:p text:style-name="P86"/>
      <text:p text:style-name="P87">See slides posted on agenda</text:p>
      <text:p text:style-name="P88"/>
      <text:p text:style-name="P89"/>
      <text:p text:style-name="P90">Tools and Services Group</text:p>
      <text:p text:style-name="P91"/>
      <text:p text:style-name="P92">Retire bnlbox-test.sdcc.bnl.gov DNS alias<text:s/>after last year’s migration</text:p>
      <text:p text:style-name="P93">ELK – used for BNLBox and Globus monitoring – will be presented in future</text:p>
      <text:p text:style-name="P94">Liaison meeting, migration of ELK activities to new cluster.</text:p>
      <text:p text:style-name="P95">Belle II Conditions Database <text:s/>- <text:s/>Database software backend upgraded</text:p>
      <text:p text:style-name="P96"/>
      <text:p text:style-name="P97">sPHENIX VOMS<text:s/>discussion – OSG – will be able to run jobs at<text:s/>remote sites-Active discussions between NPPS and SDCC on RT ticket</text:p>
      <text:p text:style-name="P98"/>
      <text:p text:style-name="P99">See slides posted on agenda</text:p>
      <text:p text:style-name="P100"/>
      <text:p text:style-name="P101"/>
      <text:p text:style-name="P102">Topical Discussion –<text:s/>ELK at the SDCC</text:p>
      <text:p text:style-name="P103"/>
      <text:p text:style-name="P104">Elastic overview, Node configurations and implementation in the facility.</text:p>
      <text:p text:style-name="P105">Usage of storage and growth requirements</text:p>
      <text:p text:style-name="P106"/>
      <text:p text:style-name="P107"><text:span text:style-name="T108">See slides posted on ag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DejaVu Sans" style:font-name-complex="DejaVu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10-08T19:20:00Z</meta:creation-date>
    <dc:date>2020-10-16T12:59:00Z</dc:date>
    <meta:template xlink:href="Normal.dotm" xlink:type="simple"/>
    <meta:editing-cycles>58</meta:editing-cycles>
    <meta:editing-duration>PT7680S</meta:editing-duration>
    <meta:document-statistic meta:page-count="3" meta:paragraph-count="6" meta:word-count="513" meta:character-count="3434" meta:row-count="24" meta:non-whitespace-character-count="2927"/>
  </office:meta>
</office:document-meta>
</file>